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0E11D98B17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52cm" fo:min-width="0cm" fo:padding-top="0cm" fo:padding-bottom="0cm" fo:padding-left="0cm" fo:padding-right="0cm" fo:wrap-option="wrap" draw:shadow-color="#808080"/>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13.292cm" fo:min-width="0cm" fo:padding-top="0cm" fo:padding-bottom="0cm" fo:padding-left="0cm" fo:padding-right="0cm" fo:wrap-option="wrap" draw:shadow-color="#808080"/>
    </style:style>
    <style:style style:name="pr3" style:family="presentation" style:parent-style-name="Standard-notes">
      <style:graphic-properties draw:stroke="none" draw:fill="none" draw:fill-color="#ffffff" fo:min-height="11.317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379cm" fo:min-width="0cm" fo:padding-top="0cm" fo:padding-bottom="0cm" fo:padding-left="0cm" fo:padding-right="0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1.612cm" fo:min-width="0cm" fo:padding-top="0cm" fo:padding-bottom="0cm" fo:padding-left="0cm" fo:padding-right="0cm" fo:wrap-option="wrap"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1.616cm" fo:min-width="0cm" fo:padding-top="0cm" fo:padding-bottom="0cm" fo:padding-left="0cm" fo:padding-right="0cm" fo:wrap-option="wrap"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4.072cm" fo:min-width="0cm" fo:padding-top="0cm" fo:padding-bottom="0cm" fo:padding-left="0cm" fo:padding-right="0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2.326cm" fo:min-width="0cm" fo:padding-top="0cm" fo:padding-bottom="0cm" fo:padding-left="0cm" fo:padding-right="0cm" fo:wrap-option="wrap" draw:shadow-color="#808080"/>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3.401cm" fo:min-width="0cm" fo:padding-top="0cm" fo:padding-bottom="0cm" fo:padding-left="0cm" fo:padding-right="0cm" fo:wrap-option="wrap"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4.001cm" fo:min-width="0cm" fo:padding-top="0cm" fo:padding-bottom="0cm" fo:padding-left="0cm" fo:padding-right="0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4.143cm" fo:min-width="0cm" fo:padding-top="0cm" fo:padding-bottom="0cm" fo:padding-left="0cm" fo:padding-right="0cm" fo:wrap-option="wrap"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5.003cm" fo:min-width="0cm" fo:padding-top="0cm" fo:padding-bottom="0cm" fo:padding-left="0cm" fo:padding-right="0cm" fo:wrap-option="wrap" draw:shadow-color="#808080"/>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3.392cm" fo:min-width="0cm" fo:padding-top="0cm" fo:padding-bottom="0cm" fo:padding-left="0cm" fo:padding-right="0cm" fo:wrap-option="wrap"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0.434cm" fo:min-width="0cm" fo:padding-top="0cm" fo:padding-bottom="0cm" fo:padding-left="0cm" fo:padding-right="0cm" fo:wrap-option="wrap"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3.68cm" fo:min-width="0cm" fo:padding-top="0cm" fo:padding-bottom="0cm" fo:padding-left="0cm" fo:padding-right="0cm" fo:wrap-option="wrap" draw:shadow-color="#808080"/>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5.051cm" fo:min-width="0cm" fo:padding-top="0cm" fo:padding-bottom="0cm" fo:padding-left="0cm" fo:padding-right="0cm" fo:wrap-option="wrap" draw:shadow-color="#808080"/>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15.091cm" fo:min-width="0cm" fo:padding-top="0cm" fo:padding-bottom="0cm" fo:padding-left="0cm" fo:padding-right="0cm" fo:wrap-option="wrap" draw:shadow-color="#808080"/>
    </style:style>
    <style:style style:name="pr18" style:family="presentation" style:parent-style-name="Standard-outline1">
      <style:graphic-properties draw:stroke="none" draw:fill="none" draw:fill-color="#ffffff" draw:textarea-horizontal-align="justify" draw:textarea-vertical-align="top" draw:auto-grow-height="true" draw:auto-grow-width="false" fo:min-height="13.111cm" fo:min-width="0cm" fo:padding-top="0cm" fo:padding-bottom="0cm" fo:padding-left="0cm" fo:padding-right="0cm" fo:wrap-option="wrap" draw:shadow-color="#808080"/>
    </style:style>
    <style:style style:name="pr19" style:family="presentation" style:parent-style-name="Standard-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color="#808080"/>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41.999cm" fo:min-width="0cm" fo:padding-top="0cm" fo:padding-bottom="0cm" fo:padding-left="0cm" fo:padding-right="0cm" fo:wrap-option="wrap"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15.594cm" fo:min-width="0cm" fo:padding-top="0cm" fo:padding-bottom="0cm" fo:padding-left="0cm" fo:padding-right="0cm" fo:wrap-option="wrap" draw:shadow-color="#808080"/>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3.543cm" fo:min-width="0cm" fo:padding-top="0cm" fo:padding-bottom="0cm" fo:padding-left="0cm" fo:padding-right="0cm" fo:wrap-option="wrap"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4.672cm" fo:min-width="0cm" fo:padding-top="0cm" fo:padding-bottom="0cm" fo:padding-left="0cm" fo:padding-right="0cm" fo:wrap-option="wrap" draw:shadow-color="#808080"/>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31.588cm" fo:min-width="0cm" fo:padding-top="0cm" fo:padding-bottom="0cm" fo:padding-left="0cm" fo:padding-right="0cm" fo:wrap-option="wrap" draw:shadow-color="#808080"/>
    </style:style>
    <style:style style:name="pr25" style:family="presentation" style:parent-style-name="Standard-outline1">
      <style:graphic-properties draw:stroke="none" draw:fill="none" draw:fill-color="#ffffff" draw:textarea-horizontal-align="justify" draw:textarea-vertical-align="top" draw:auto-grow-height="true" draw:auto-grow-width="false" fo:min-height="13.803cm" fo:min-width="0cm" fo:padding-top="0cm" fo:padding-bottom="0cm" fo:padding-left="0cm" fo:padding-right="0cm" fo:wrap-option="wrap" draw:shadow-color="#808080"/>
    </style:style>
    <style:style style:name="pr26" style:family="presentation" style:parent-style-name="Standard-title">
      <style:graphic-properties draw:stroke="none" draw:fill="none" draw:fill-color="#ffffff" draw:textarea-horizontal-align="justify" draw:textarea-vertical-align="middle" draw:auto-grow-height="true" draw:auto-grow-width="false" fo:min-height="3.383cm" fo:min-width="0cm" fo:padding-top="0cm" fo:padding-bottom="0cm" fo:padding-left="0cm" fo:padding-right="0cm" fo:wrap-option="wrap" draw:shadow-color="#808080"/>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14.002cm" fo:min-width="0cm" fo:padding-top="0cm" fo:padding-bottom="0cm" fo:padding-left="0cm" fo:padding-right="0cm" fo:wrap-option="wrap" draw:shadow-color="#808080"/>
    </style:style>
    <style:style style:name="pr28" style:family="presentation" style:parent-style-name="Standard-outline1">
      <style:graphic-properties draw:stroke="none" draw:fill="none" draw:fill-color="#ffffff" draw:textarea-horizontal-align="justify" draw:textarea-vertical-align="top" draw:auto-grow-height="true" draw:auto-grow-width="false" fo:min-height="11.872cm" fo:min-width="0cm" fo:padding-top="0cm" fo:padding-bottom="0cm" fo:padding-left="0cm" fo:padding-right="0cm" fo:wrap-option="wrap" draw:shadow-color="#808080"/>
    </style:style>
    <style:style style:name="pr29" style:family="presentation" style:parent-style-name="Standard-outline1">
      <style:graphic-properties draw:stroke="none" draw:fill="none" draw:fill-color="#ffffff" draw:textarea-horizontal-align="justify" draw:textarea-vertical-align="top" draw:auto-grow-height="true" draw:auto-grow-width="false" fo:min-height="13.45cm" fo:min-width="0cm" fo:padding-top="0cm" fo:padding-bottom="0cm" fo:padding-left="0cm" fo:padding-right="0cm" fo:wrap-option="wrap" draw:shadow-color="#808080"/>
    </style:style>
    <style:style style:name="pr30" style:family="presentation" style:parent-style-name="Standard-outline1">
      <style:graphic-properties draw:stroke="none" draw:fill="none" draw:fill-color="#ffffff" draw:textarea-horizontal-align="justify" draw:textarea-vertical-align="top" draw:auto-grow-height="true" draw:auto-grow-width="false" fo:min-height="13.455cm" fo:min-width="0cm" fo:padding-top="0cm" fo:padding-bottom="0cm" fo:padding-left="0cm" fo:padding-right="0cm" fo:wrap-option="wrap" draw:shadow-color="#808080"/>
    </style:style>
    <style:style style:name="pr31" style:family="presentation" style:parent-style-name="Standard-title">
      <style:graphic-properties draw:stroke="none" draw:fill="none" draw:fill-color="#ffffff" draw:textarea-horizontal-align="justify" draw:textarea-vertical-align="middle" draw:auto-grow-height="true" draw:auto-grow-width="false" fo:min-height="3.004cm" fo:min-width="0cm" fo:padding-top="0cm" fo:padding-bottom="0cm" fo:padding-left="0cm" fo:padding-right="0cm" fo:wrap-option="wrap" draw:shadow-color="#808080"/>
    </style:style>
    <style:style style:name="pr32" style:family="presentation" style:parent-style-name="Standard-outline1">
      <style:graphic-properties draw:stroke="none" draw:fill="none" draw:fill-color="#ffffff" draw:textarea-horizontal-align="justify" draw:textarea-vertical-align="top" draw:auto-grow-height="true" draw:auto-grow-width="false" fo:min-height="12.683cm" fo:min-width="0cm" fo:padding-top="0cm" fo:padding-bottom="0cm" fo:padding-left="0cm" fo:padding-right="0cm" fo:wrap-option="wrap" draw:shadow-color="#808080"/>
    </style:style>
    <style:style style:name="pr33" style:family="presentation" style:parent-style-name="Standard-outline1">
      <style:graphic-properties draw:stroke="none" draw:fill="none" draw:fill-color="#ffffff" draw:textarea-horizontal-align="justify" draw:textarea-vertical-align="top" draw:auto-grow-height="true" draw:auto-grow-width="false" fo:min-height="14.323cm" fo:min-width="0cm" fo:padding-top="0cm" fo:padding-bottom="0cm" fo:padding-left="0cm" fo:padding-right="0cm" fo:wrap-option="wrap" draw:shadow-color="#808080"/>
    </style:style>
    <style:style style:name="pr34" style:family="presentation" style:parent-style-name="Standard-outline1">
      <style:graphic-properties draw:stroke="none" draw:fill="none" draw:fill-color="#ffffff" draw:textarea-horizontal-align="justify" draw:textarea-vertical-align="top" draw:auto-grow-height="true" draw:auto-grow-width="false" fo:min-height="13.644cm" fo:min-width="0cm" fo:padding-top="0cm" fo:padding-bottom="0cm" fo:padding-left="0cm" fo:padding-right="0cm" fo:wrap-option="wrap" draw:shadow-color="#808080"/>
    </style:style>
    <style:style style:name="pr35" style:family="presentation" style:parent-style-name="Standard-outline1">
      <style:graphic-properties draw:stroke="none" draw:fill="none" draw:fill-color="#ffffff" draw:textarea-horizontal-align="justify" draw:textarea-vertical-align="top" draw:auto-grow-height="true" draw:auto-grow-width="false" fo:min-height="14.791cm" fo:min-width="0cm" fo:padding-top="0cm" fo:padding-bottom="0cm" fo:padding-left="0cm" fo:padding-right="0cm" fo:wrap-option="wrap" draw:shadow-color="#808080"/>
    </style:style>
    <style:style style:name="pr36" style:family="presentation" style:parent-style-name="Standard-title">
      <style:graphic-properties draw:stroke="none" draw:fill="none" draw:fill-color="#ffffff" draw:textarea-horizontal-align="justify" draw:textarea-vertical-align="middle" draw:auto-grow-height="true" draw:auto-grow-width="false" fo:min-height="3.22cm" fo:min-width="0cm" fo:padding-top="0cm" fo:padding-bottom="0cm" fo:padding-left="0cm" fo:padding-right="0cm" fo:wrap-option="wrap" draw:shadow-color="#808080"/>
    </style:style>
    <style:style style:name="pr37" style:family="presentation" style:parent-style-name="Standard-outline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color="#808080"/>
    </style:style>
    <style:style style:name="pr38" style:family="presentation" style:parent-style-name="Standard-title">
      <style:graphic-properties draw:stroke="none" draw:fill="none" draw:fill-color="#ffffff" draw:textarea-horizontal-align="justify" draw:textarea-vertical-align="middle" draw:auto-grow-height="true" draw:auto-grow-width="false" fo:min-height="2.713cm" fo:min-width="0cm" fo:padding-top="0cm" fo:padding-bottom="0cm" fo:padding-left="0cm" fo:padding-right="0cm" fo:wrap-option="wrap" draw:shadow-color="#808080"/>
    </style:style>
    <style:style style:name="pr39" style:family="presentation" style:parent-style-name="Standard-outline1">
      <style:graphic-properties draw:stroke="none" draw:fill="none" draw:fill-color="#ffffff" draw:textarea-horizontal-align="justify" draw:textarea-vertical-align="top" draw:auto-grow-height="true" draw:auto-grow-width="false" fo:min-height="15.739cm" fo:min-width="0cm" fo:padding-top="0cm" fo:padding-bottom="0cm" fo:padding-left="0cm" fo:padding-right="0cm" fo:wrap-option="wrap" draw:shadow-color="#808080"/>
    </style:style>
    <style:style style:name="pr40" style:family="presentation" style:parent-style-name="Standard-title">
      <style:graphic-properties draw:stroke="none" draw:fill="none" draw:fill-color="#ffffff" draw:textarea-horizontal-align="justify" draw:textarea-vertical-align="middle" draw:auto-grow-height="true" draw:auto-grow-width="false" fo:min-height="2.215cm" fo:min-width="0cm" fo:padding-top="0cm" fo:padding-bottom="0cm" fo:padding-left="0cm" fo:padding-right="0cm" fo:wrap-option="wrap" draw:shadow-color="#808080"/>
    </style:style>
    <style:style style:name="pr41" style:family="presentation" style:parent-style-name="Standard-outline1">
      <style:graphic-properties draw:stroke="none" draw:fill="none" draw:fill-color="#ffffff" draw:textarea-horizontal-align="justify" draw:textarea-vertical-align="top" draw:auto-grow-height="true" draw:auto-grow-width="false" fo:min-height="12.238cm" fo:min-width="0cm" fo:padding-top="0cm" fo:padding-bottom="0cm" fo:padding-left="0cm" fo:padding-right="0cm" fo:wrap-option="wrap" draw:shadow-color="#808080"/>
    </style:style>
    <style:style style:name="pr42" style:family="presentation" style:parent-style-name="Standard-outline1">
      <style:graphic-properties draw:stroke="none" draw:fill="none" draw:fill-color="#ffffff" draw:textarea-horizontal-align="justify" draw:textarea-vertical-align="top" draw:auto-grow-height="true" draw:auto-grow-width="false" fo:min-height="11.611cm" fo:min-width="0cm" fo:padding-top="0cm" fo:padding-bottom="0cm" fo:padding-left="0cm" fo:padding-right="0cm" fo:wrap-option="wrap" draw:shadow-color="#808080"/>
    </style:style>
    <style:style style:name="pr43" style:family="presentation" style:parent-style-name="Standard-outline1">
      <style:graphic-properties draw:stroke="none" draw:fill="none" draw:fill-color="#ffffff" draw:textarea-horizontal-align="justify" draw:textarea-vertical-align="top" draw:auto-grow-height="true" draw:auto-grow-width="false" fo:min-height="12.582cm" fo:min-width="0cm" fo:padding-top="0cm" fo:padding-bottom="0cm" fo:padding-left="0cm" fo:padding-right="0cm" fo:wrap-option="wrap" draw:shadow-color="#808080"/>
    </style:style>
    <style:style style:name="pr44" style:family="presentation" style:parent-style-name="Standard-title">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fo:wrap-option="wrap" draw:shadow-color="#808080"/>
    </style:style>
    <style:style style:name="pr45" style:family="presentation" style:parent-style-name="Standard-outline1">
      <style:graphic-properties draw:stroke="none" draw:fill="none" draw:fill-color="#ffffff" draw:textarea-horizontal-align="justify" draw:textarea-vertical-align="top" draw:auto-grow-height="true" draw:auto-grow-width="false" fo:min-height="14.734cm" fo:min-width="0cm" fo:padding-top="0cm" fo:padding-bottom="0cm" fo:padding-left="0cm" fo:padding-right="0cm" fo:wrap-option="wrap" draw:shadow-color="#808080"/>
    </style:style>
    <style:style style:name="pr46" style:family="presentation" style:parent-style-name="Standard-outline1">
      <style:graphic-properties draw:stroke="none" draw:fill="none" draw:fill-color="#ffffff" draw:textarea-horizontal-align="justify" draw:textarea-vertical-align="top" draw:auto-grow-height="true" draw:auto-grow-width="false" fo:min-height="12.626cm" fo:min-width="0cm" fo:padding-top="0cm" fo:padding-bottom="0cm" fo:padding-left="0cm" fo:padding-right="0cm" fo:wrap-option="wrap" draw:shadow-color="#808080"/>
    </style:style>
    <style:style style:name="pr47" style:family="presentation" style:parent-style-name="Standard-outline1">
      <style:graphic-properties draw:stroke="none" draw:fill="none" draw:fill-color="#ffffff" draw:textarea-horizontal-align="justify" draw:textarea-vertical-align="top" draw:auto-grow-height="true" draw:auto-grow-width="false" fo:min-height="15.713cm" fo:min-width="0cm" fo:padding-top="0cm" fo:padding-bottom="0cm" fo:padding-left="0cm" fo:padding-right="0cm" fo:wrap-option="wrap" draw:shadow-color="#808080"/>
    </style:style>
    <style:style style:name="pr48" style:family="presentation" style:parent-style-name="Standard-outline1">
      <style:graphic-properties draw:stroke="none" draw:fill="none" draw:fill-color="#ffffff" draw:textarea-horizontal-align="justify" draw:textarea-vertical-align="top" draw:auto-grow-height="true" draw:auto-grow-width="false" fo:min-height="14.015cm" fo:min-width="0cm" fo:padding-top="0cm" fo:padding-bottom="0cm" fo:padding-left="0cm" fo:padding-right="0cm" fo:wrap-option="wrap" draw:shadow-color="#808080"/>
    </style:style>
    <style:style style:name="pr49" style:family="presentation" style:parent-style-name="Standard-title">
      <style:graphic-properties draw:stroke="none" draw:fill="none" draw:fill-color="#ffffff" draw:textarea-horizontal-align="justify" draw:textarea-vertical-align="middle" draw:auto-grow-height="true" draw:auto-grow-width="false" fo:min-height="2.003cm" fo:min-width="0cm" fo:padding-top="0cm" fo:padding-bottom="0cm" fo:padding-left="0cm" fo:padding-right="0cm" fo:wrap-option="wrap" draw:shadow-color="#808080"/>
    </style:style>
    <style:style style:name="pr50" style:family="presentation" style:parent-style-name="Standard-outline1">
      <style:graphic-properties draw:stroke="none" draw:fill="none" draw:fill-color="#ffffff" draw:textarea-horizontal-align="justify" draw:textarea-vertical-align="top" draw:auto-grow-height="true" draw:auto-grow-width="false" fo:min-height="16.63cm" fo:min-width="0cm" fo:padding-top="0cm" fo:padding-bottom="0cm" fo:padding-left="0cm" fo:padding-right="0cm" fo:wrap-option="wrap" draw:shadow-color="#808080"/>
    </style:style>
    <style:style style:name="pr51" style:family="presentation" style:parent-style-name="Standard-outline1">
      <style:graphic-properties draw:stroke="none" draw:fill="none" draw:fill-color="#ffffff" draw:textarea-horizontal-align="justify" draw:textarea-vertical-align="top" draw:auto-grow-height="true" draw:auto-grow-width="false" fo:min-height="15.774cm" fo:min-width="0cm" fo:padding-top="0cm" fo:padding-bottom="0cm" fo:padding-left="0cm" fo:padding-right="0cm" fo:wrap-option="wrap" draw:shadow-color="#808080"/>
    </style:style>
    <style:style style:name="pr52" style:family="presentation" style:parent-style-name="Standard-title">
      <style:graphic-properties draw:stroke="none" draw:fill="none" draw:fill-color="#ffffff" draw:textarea-horizontal-align="justify" draw:textarea-vertical-align="middle" draw:auto-grow-height="true" draw:auto-grow-width="false" fo:min-height="1.712cm" fo:min-width="0cm" fo:padding-top="0cm" fo:padding-bottom="0cm" fo:padding-left="0cm" fo:padding-right="0cm" fo:wrap-option="wrap" draw:shadow-color="#808080"/>
    </style:style>
    <style:style style:name="pr53" style:family="presentation" style:parent-style-name="Standard-outline1">
      <style:graphic-properties draw:stroke="none" draw:fill="none" draw:fill-color="#ffffff" draw:textarea-horizontal-align="justify" draw:textarea-vertical-align="top" draw:auto-grow-height="true" draw:auto-grow-width="false" fo:min-height="16.718cm" fo:min-width="0cm" fo:padding-top="0cm" fo:padding-bottom="0cm" fo:padding-left="0cm" fo:padding-right="0cm" fo:wrap-option="wrap" draw:shadow-color="#808080"/>
    </style:style>
    <style:style style:name="pr54" style:family="presentation" style:parent-style-name="Standard-outline1">
      <style:graphic-properties draw:stroke="none" draw:fill="none" draw:fill-color="#ffffff" draw:textarea-horizontal-align="justify" draw:textarea-vertical-align="top" draw:auto-grow-height="true" draw:auto-grow-width="false" fo:min-height="15.726cm" fo:min-width="0cm" fo:padding-top="0cm" fo:padding-bottom="0cm" fo:padding-left="0cm" fo:padding-right="0cm" fo:wrap-option="wrap" draw:shadow-color="#808080"/>
    </style:style>
    <style:style style:name="pr55" style:family="presentation" style:parent-style-name="Standard-title">
      <style:graphic-properties draw:stroke="none" draw:fill="none" draw:fill-color="#ffffff" draw:textarea-horizontal-align="justify" draw:textarea-vertical-align="middle" draw:auto-grow-height="true" draw:auto-grow-width="false" fo:min-height="2.51cm" fo:min-width="0cm" fo:padding-top="0cm" fo:padding-bottom="0cm" fo:padding-left="0cm" fo:padding-right="0cm" fo:wrap-option="wrap" draw:shadow-color="#808080"/>
    </style:style>
    <style:style style:name="pr56" style:family="presentation" style:parent-style-name="Standard-outline1">
      <style:graphic-properties draw:stroke="none" draw:fill="none" draw:fill-color="#ffffff" draw:textarea-horizontal-align="justify" draw:textarea-vertical-align="top" draw:auto-grow-height="true" draw:auto-grow-width="false" fo:min-height="19.117cm" fo:min-width="0cm" fo:padding-top="0cm" fo:padding-bottom="0cm" fo:padding-left="0cm" fo:padding-right="0cm" fo:wrap-option="wrap" draw:shadow-color="#808080"/>
    </style:style>
    <style:style style:name="pr57" style:family="presentation" style:parent-style-name="Standard-title">
      <style:graphic-properties draw:stroke="none" draw:fill="none" draw:fill-color="#ffffff" draw:textarea-horizontal-align="justify" draw:textarea-vertical-align="middle" draw:auto-grow-height="true" draw:auto-grow-width="false" fo:min-height="2.219cm" fo:min-width="0cm" fo:padding-top="0cm" fo:padding-bottom="0cm" fo:padding-left="0cm" fo:padding-right="0cm" fo:wrap-option="wrap" draw:shadow-color="#808080"/>
    </style:style>
    <style:style style:name="pr58" style:family="presentation" style:parent-style-name="Standard-outline1">
      <style:graphic-properties draw:stroke="none" draw:fill="none" draw:fill-color="#ffffff" draw:textarea-horizontal-align="justify" draw:textarea-vertical-align="top" draw:auto-grow-height="true" draw:auto-grow-width="false" fo:min-height="14.804cm" fo:min-width="0cm" fo:padding-top="0cm" fo:padding-bottom="0cm" fo:padding-left="0cm" fo:padding-right="0cm" fo:wrap-option="wrap" draw:shadow-color="#808080"/>
    </style:style>
    <style:style style:name="pr59" style:family="presentation" style:parent-style-name="Standard-outline1">
      <style:graphic-properties draw:stroke="none" draw:fill="none" draw:fill-color="#ffffff" draw:textarea-horizontal-align="justify" draw:textarea-vertical-align="top" draw:auto-grow-height="true" draw:auto-grow-width="false" fo:min-height="15.765cm" fo:min-width="0cm" fo:padding-top="0cm" fo:padding-bottom="0cm" fo:padding-left="0cm" fo:padding-right="0cm" fo:wrap-option="wrap" draw:shadow-color="#808080"/>
    </style:style>
    <style:style style:name="pr60" style:family="presentation" style:parent-style-name="Standard-outline1">
      <style:graphic-properties draw:stroke="none" draw:fill="none" draw:fill-color="#ffffff" draw:textarea-horizontal-align="justify" draw:textarea-vertical-align="top" draw:auto-grow-height="true" draw:auto-grow-width="false" fo:min-height="15.192cm" fo:min-width="0cm" fo:padding-top="0cm" fo:padding-bottom="0cm" fo:padding-left="0cm" fo:padding-right="0cm" fo:wrap-option="wrap" draw:shadow-color="#808080"/>
    </style:style>
    <style:style style:name="pr61" style:family="presentation" style:parent-style-name="Standard-title">
      <style:graphic-properties draw:stroke="none" draw:fill="none" draw:fill-color="#ffffff" draw:textarea-horizontal-align="justify" draw:textarea-vertical-align="middle" draw:auto-grow-height="true" draw:auto-grow-width="false" fo:min-height="1.5cm" fo:min-width="0cm" fo:padding-top="0cm" fo:padding-bottom="0cm" fo:padding-left="0cm" fo:padding-right="0cm" fo:wrap-option="wrap" draw:shadow-color="#808080"/>
    </style:style>
    <style:style style:name="pr62" style:family="presentation" style:parent-style-name="Standard-outline1">
      <style:graphic-properties draw:stroke="none" draw:fill="none" draw:fill-color="#ffffff" draw:textarea-horizontal-align="justify" draw:textarea-vertical-align="top" draw:auto-grow-height="true" draw:auto-grow-width="false" fo:min-height="16.749cm" fo:min-width="0cm" fo:padding-top="0cm" fo:padding-bottom="0cm" fo:padding-left="0cm" fo:padding-right="0cm" fo:wrap-option="wrap" draw:shadow-color="#808080"/>
    </style:style>
    <style:style style:name="pr63" style:family="presentation" style:parent-style-name="Standard-outline1">
      <style:graphic-properties draw:stroke="none" draw:fill="none" draw:fill-color="#ffffff" draw:textarea-horizontal-align="justify" draw:textarea-vertical-align="top" draw:auto-grow-height="true" draw:auto-grow-width="false" fo:min-height="11.955cm" fo:min-width="0cm" fo:padding-top="0cm" fo:padding-bottom="0cm" fo:padding-left="0cm" fo:padding-right="0cm" fo:wrap-option="wrap" draw:shadow-color="#808080"/>
    </style:style>
    <style:style style:name="P1" style:family="paragraph">
      <style:paragraph-properties fo:margin-left="0cm" fo:margin-right="0cm" fo:line-height="98%" fo:text-align="center" fo:text-indent="0cm" style:line-break="strict"/>
    </style:style>
    <style:style style:name="P2" style:family="paragraph">
      <style:paragraph-properties style:writing-mode="lr-tb" style:font-independent-line-spacing="true"/>
    </style:style>
    <style:style style:name="P3" style:family="paragraph">
      <style:paragraph-properties fo:margin-left="1.27cm" fo:margin-right="0cm" fo:margin-top="0cm" fo:margin-bottom="0.502cm" fo:line-height="98%" fo:text-indent="-1.173cm" style:line-break="strict"/>
    </style:style>
    <style:style style:name="P4" style:family="paragraph">
      <style:paragraph-properties fo:margin-left="0cm" fo:margin-right="0cm" fo:margin-top="0cm" fo:margin-bottom="0.502cm" fo:line-height="98%" fo:text-indent="0cm" style:line-break="strict"/>
    </style:style>
    <style:style style:name="P5" style:family="paragraph">
      <style:paragraph-properties fo:margin-left="0cm" fo:margin-right="0cm" fo:line-height="81%" fo:text-align="center" fo:text-indent="0cm" style:line-break="strict"/>
    </style:style>
    <style:style style:name="P6" style:family="paragraph">
      <style:paragraph-properties fo:margin-left="0cm" fo:margin-right="0cm" fo:margin-top="0cm" fo:margin-bottom="0.502cm" fo:line-height="81%" fo:text-indent="0cm" style:line-break="strict"/>
    </style:style>
    <style:style style:name="P7" style:family="paragraph">
      <style:paragraph-properties fo:margin-left="0cm" fo:margin-right="0cm" fo:margin-top="0cm" fo:margin-bottom="0.502cm" fo:line-height="79%" fo:text-indent="0cm" style:line-break="strict"/>
    </style:style>
    <style:style style:name="P8" style:family="paragraph">
      <style:text-properties fo:font-size="12pt"/>
    </style:style>
    <style:style style:name="P9" style:family="paragraph">
      <style:paragraph-properties fo:margin-left="1.27cm" fo:margin-right="0cm" fo:margin-top="0cm" fo:margin-bottom="0.502cm" fo:line-height="81%" fo:text-indent="-1.173cm" style:line-break="strict"/>
    </style:style>
    <style:style style:name="P10" style:family="paragraph">
      <style:paragraph-properties fo:margin-left="0cm" fo:margin-right="0cm" fo:line-height="76%" fo:text-align="center" fo:text-indent="0cm" style:line-break="strict"/>
    </style:style>
    <style:style style:name="P11" style:family="paragraph">
      <style:paragraph-properties fo:margin-left="0cm" fo:margin-right="0cm" fo:margin-top="0cm" fo:margin-bottom="0.502cm" fo:line-height="76%" fo:text-indent="0cm" style:line-break="strict"/>
    </style:style>
    <style:style style:name="P12" style:family="paragraph">
      <style:paragraph-properties fo:margin-left="1.27cm" fo:margin-right="0cm" fo:margin-top="0cm" fo:margin-bottom="0.502cm" fo:line-height="76%" fo:text-align="center" fo:text-indent="-1.173cm" style:line-break="strict"/>
    </style:style>
    <style:style style:name="P13" style:family="paragraph">
      <style:paragraph-properties fo:margin-left="0cm" fo:margin-right="0cm" fo:margin-top="0cm" fo:margin-bottom="0.502cm" fo:line-height="76%" fo:text-align="start" fo:text-indent="0cm" style:line-break="strict"/>
    </style:style>
    <style:style style:name="P14" style:family="paragraph">
      <style:paragraph-properties fo:margin-left="0cm" fo:margin-right="0cm" fo:line-height="75%" fo:text-align="center" fo:text-indent="0cm" style:line-break="strict"/>
    </style:style>
    <style:style style:name="P15" style:family="paragraph">
      <style:paragraph-properties fo:margin-left="0cm" fo:margin-right="0cm" fo:margin-top="0cm" fo:margin-bottom="0.502cm" fo:line-height="75%" fo:text-indent="0cm" style:line-break="strict"/>
    </style:style>
    <style:style style:name="P16" style:family="paragraph">
      <style:paragraph-properties fo:margin-left="1.27cm" fo:margin-right="0cm" fo:margin-top="0cm" fo:margin-bottom="0.502cm" fo:line-height="75%" fo:text-indent="-1.173cm" style:line-break="strict"/>
    </style:style>
    <style:style style:name="P17" style:family="paragraph">
      <style:paragraph-properties fo:margin-left="1.27cm" fo:margin-right="0cm" fo:margin-top="0cm" fo:margin-bottom="0.502cm" fo:line-height="75%" fo:text-align="center" fo:text-indent="-1.173cm" style:line-break="strict"/>
    </style:style>
    <style:style style:name="P18" style:family="paragraph">
      <style:paragraph-properties fo:margin-left="0cm" fo:margin-right="0cm" fo:margin-top="0cm" fo:margin-bottom="0.502cm" fo:line-height="75%" fo:text-align="start" fo:text-indent="0cm" style:line-break="strict"/>
    </style:style>
    <style:style style:name="P19" style:family="paragraph">
      <style:paragraph-properties fo:margin-left="1.27cm" fo:margin-right="0cm" fo:margin-top="0cm" fo:margin-bottom="0.502cm" fo:line-height="76%" fo:text-indent="-1.173cm" style:line-break="strict"/>
    </style:style>
    <style:style style:name="P20" style:family="paragraph">
      <style:paragraph-properties fo:margin-left="1.27cm" fo:margin-right="0cm" fo:margin-top="0cm" fo:margin-bottom="0.502cm" fo:line-height="76%" fo:text-align="start" fo:text-indent="-1.173cm" style:line-break="strict"/>
    </style:style>
    <style:style style:name="P21" style:family="paragraph">
      <style:paragraph-properties fo:margin-left="0cm" fo:margin-right="0cm" fo:line-height="92%" fo:text-align="center" fo:text-indent="0cm" style:line-break="strict"/>
    </style:style>
    <style:style style:name="P22" style:family="paragraph">
      <style:paragraph-properties fo:margin-left="0cm" fo:margin-right="0cm" fo:margin-top="0cm" fo:margin-bottom="0.502cm" fo:line-height="92%" fo:text-indent="0cm" style:line-break="strict"/>
    </style:style>
    <style:style style:name="P23" style:family="paragraph">
      <style:paragraph-properties fo:margin-left="0cm" fo:margin-right="0cm" fo:margin-top="0cm" fo:margin-bottom="0.502cm" fo:line-height="92%" fo:text-align="center" fo:text-indent="0cm" style:line-break="strict"/>
    </style:style>
    <style:style style:name="P24" style:family="paragraph">
      <style:paragraph-properties fo:margin-left="0cm" fo:margin-right="0cm" fo:margin-top="0cm" fo:margin-bottom="0.502cm" fo:line-height="92%" fo:text-align="start" fo:text-indent="0cm" style:line-break="strict"/>
    </style:style>
    <style:style style:name="P25" style:family="paragraph">
      <style:paragraph-properties fo:margin-left="0.952cm" fo:margin-right="0cm" fo:margin-top="0cm" fo:margin-bottom="0.502cm" fo:line-height="69%" fo:text-align="justify" fo:text-indent="-0.952cm" style:line-break="strict"/>
    </style:style>
    <style:style style:name="P26" style:family="paragraph">
      <style:paragraph-properties fo:margin-left="0.952cm" fo:margin-right="0cm" fo:margin-top="0cm" fo:margin-bottom="0.502cm" fo:line-height="71%" fo:text-align="center" fo:text-indent="-0.952cm" style:line-break="strict"/>
    </style:style>
    <style:style style:name="P27" style:family="paragraph">
      <style:paragraph-properties fo:margin-left="0.952cm" fo:margin-right="0cm" fo:margin-top="0cm" fo:margin-bottom="0.502cm" fo:line-height="71%" fo:text-align="justify" fo:text-indent="-0.952cm" style:line-break="strict"/>
    </style:style>
    <style:style style:name="P28" style:family="paragraph">
      <style:paragraph-properties fo:margin-left="0.952cm" fo:margin-right="0cm" fo:margin-top="0cm" fo:margin-bottom="0.502cm" fo:line-height="92%" fo:text-align="center" fo:text-indent="-0.952cm" style:line-break="strict"/>
    </style:style>
    <style:style style:name="P29" style:family="paragraph">
      <style:paragraph-properties fo:margin-left="0cm" fo:margin-right="0cm" fo:margin-top="0cm" fo:margin-bottom="0.502cm" fo:line-height="96%" fo:text-indent="0cm" style:line-break="strict"/>
    </style:style>
    <style:style style:name="P30" style:family="paragraph">
      <style:paragraph-properties fo:margin-left="1.27cm" fo:margin-right="0cm" fo:margin-top="0cm" fo:margin-bottom="0.502cm" fo:line-height="96%" fo:text-indent="-1.173cm" style:line-break="strict"/>
    </style:style>
    <style:style style:name="P31" style:family="paragraph">
      <style:paragraph-properties fo:margin-left="1.27cm" fo:margin-right="0cm" fo:margin-top="0cm" fo:margin-bottom="0.502cm" fo:line-height="96%" fo:text-align="center" fo:text-indent="-1.173cm" style:line-break="strict"/>
    </style:style>
    <style:style style:name="P32" style:family="paragraph">
      <style:paragraph-properties fo:margin-left="0cm" fo:margin-right="0cm" fo:margin-top="0cm" fo:margin-bottom="0.502cm" fo:line-height="96%" fo:text-align="start" fo:text-indent="0cm" style:line-break="strict"/>
    </style:style>
    <style:style style:name="P33" style:family="paragraph">
      <style:paragraph-properties fo:margin-left="1.27cm" fo:margin-right="0cm" fo:margin-top="0cm" fo:margin-bottom="0.502cm" fo:line-height="96%" fo:text-align="start" fo:text-indent="-1.173cm" style:line-break="strict"/>
    </style:style>
    <style:style style:name="P34" style:family="paragraph">
      <style:paragraph-properties fo:margin-left="0cm" fo:margin-right="0cm" fo:line-height="87%" fo:text-align="center" fo:text-indent="0cm" style:line-break="strict"/>
    </style:style>
    <style:style style:name="P35" style:family="paragraph">
      <style:paragraph-properties fo:margin-left="0cm" fo:margin-right="0cm" fo:line-height="90%" fo:text-align="center" fo:text-indent="0cm" style:line-break="strict"/>
    </style:style>
    <style:style style:name="P36" style:family="paragraph">
      <style:paragraph-properties fo:margin-left="0cm" fo:margin-right="0cm" fo:margin-top="0cm" fo:margin-bottom="0.502cm" fo:line-height="87%" fo:text-align="justify" fo:text-indent="0cm" style:line-break="strict"/>
    </style:style>
    <style:style style:name="P37" style:family="paragraph">
      <style:paragraph-properties fo:margin-left="1.27cm" fo:margin-right="0cm" fo:margin-top="0cm" fo:margin-bottom="0.502cm" fo:line-height="87%" fo:text-align="center" fo:text-indent="-1.173cm" style:line-break="strict"/>
    </style:style>
    <style:style style:name="P38" style:family="paragraph">
      <style:paragraph-properties fo:margin-left="0cm" fo:margin-right="0cm" fo:margin-top="0cm" fo:margin-bottom="0.502cm" fo:line-height="87%" fo:text-align="start" fo:text-indent="0cm" style:line-break="strict"/>
    </style:style>
    <style:style style:name="P39" style:family="paragraph">
      <style:paragraph-properties fo:margin-left="1.27cm" fo:margin-right="0cm" fo:margin-top="0cm" fo:margin-bottom="0.502cm" fo:line-height="87%" fo:text-align="start" fo:text-indent="-1.173cm" style:line-break="strict"/>
    </style:style>
    <style:style style:name="P40" style:family="paragraph">
      <style:paragraph-properties fo:margin-left="1.27cm" fo:margin-right="0cm" fo:margin-top="0cm" fo:margin-bottom="0cm" fo:line-height="96%" fo:text-align="justify" fo:text-indent="-1.173cm" style:line-break="strict"/>
    </style:style>
    <style:style style:name="P41" style:family="paragraph">
      <style:paragraph-properties fo:margin-left="0cm" fo:margin-right="0cm" fo:margin-top="0cm" fo:margin-bottom="0cm" fo:line-height="92%" fo:text-align="justify" fo:text-indent="0cm" style:line-break="strict"/>
    </style:style>
    <style:style style:name="P42" style:family="paragraph">
      <style:paragraph-properties fo:margin-left="0cm" fo:margin-right="0cm" fo:margin-top="0cm" fo:margin-bottom="0cm" fo:line-height="96%" fo:text-align="justify" fo:text-indent="0cm" style:line-break="strict"/>
    </style:style>
    <style:style style:name="P43" style:family="paragraph">
      <style:paragraph-properties fo:margin-left="0cm" fo:margin-right="0cm" fo:margin-top="0cm" fo:margin-bottom="0.502cm" fo:line-height="96%" fo:text-align="center" fo:text-indent="0cm" style:line-break="strict"/>
    </style:style>
    <style:style style:name="P44" style:family="paragraph">
      <style:paragraph-properties fo:margin-left="1.27cm" fo:margin-right="0cm" fo:margin-top="0cm" fo:margin-bottom="0.502cm" fo:line-height="92%" fo:text-align="center" fo:text-indent="-1.173cm" style:line-break="strict"/>
    </style:style>
    <style:style style:name="P45" style:family="paragraph">
      <style:paragraph-properties fo:margin-left="0cm" fo:margin-right="0cm" fo:margin-top="0cm" fo:margin-bottom="0.502cm" fo:line-height="92%" fo:text-align="justify" fo:text-indent="0cm" style:line-break="strict"/>
    </style:style>
    <style:style style:name="P46" style:family="paragraph">
      <style:paragraph-properties fo:margin-left="0cm" fo:margin-right="0cm" fo:margin-top="0cm" fo:margin-bottom="0.502cm" fo:line-height="96%" fo:text-align="justify" fo:text-indent="0cm" style:line-break="strict"/>
    </style:style>
    <style:style style:name="P47" style:family="paragraph">
      <style:paragraph-properties fo:margin-left="0cm" fo:margin-right="0cm" fo:margin-top="0cm" fo:margin-bottom="0.502cm" fo:line-height="96%" fo:text-align="justify" fo:text-indent="0cm" style:line-break="strict">
        <style:tab-stops>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936cm"/>
          <style:tab-stop style:position="26.184cm"/>
          <style:tab-stop style:position="27.432cm"/>
          <style:tab-stop style:position="28.68cm"/>
        </style:tab-stops>
      </style:paragraph-properties>
    </style:style>
    <style:style style:name="P48" style:family="paragraph">
      <style:paragraph-properties fo:margin-left="0.952cm" fo:margin-right="0cm" fo:margin-top="0cm" fo:margin-bottom="0.502cm" fo:line-height="87%" fo:text-indent="-0.952cm" style:line-break="strict"/>
    </style:style>
    <style:style style:name="P49" style:family="paragraph">
      <style:paragraph-properties fo:margin-left="0.952cm" fo:margin-right="0cm" fo:margin-top="0cm" fo:margin-bottom="0.502cm" fo:line-height="87%" fo:text-align="center" fo:text-indent="-0.952cm" style:line-break="strict"/>
    </style:style>
    <style:style style:name="P50" style:family="paragraph">
      <style:paragraph-properties fo:margin-left="0cm" fo:margin-right="0cm" fo:line-height="102%" fo:text-align="center" fo:text-indent="0cm" style:line-break="strict"/>
    </style:style>
    <style:style style:name="P51" style:family="paragraph">
      <style:paragraph-properties fo:margin-left="1.27cm" fo:margin-right="0cm" fo:margin-top="0cm" fo:margin-bottom="0.502cm" fo:line-height="98%" fo:text-align="center" fo:text-indent="-1.173cm" style:line-break="strict"/>
    </style:style>
    <style:style style:name="P52" style:family="paragraph">
      <style:paragraph-properties fo:margin-left="0cm" fo:margin-right="0cm" fo:margin-top="0cm" fo:margin-bottom="0.502cm" fo:line-height="98%" fo:text-align="start" fo:text-indent="0cm" style:line-break="strict"/>
    </style:style>
    <style:style style:name="P53" style:family="paragraph">
      <style:paragraph-properties fo:margin-left="1.27cm" fo:margin-right="0cm" fo:margin-top="0cm" fo:margin-bottom="0.502cm" fo:line-height="98%" fo:text-align="start" fo:text-indent="-1.173cm" style:line-break="strict"/>
    </style:style>
    <style:style style:name="P54" style:family="paragraph">
      <style:paragraph-properties fo:margin-left="0cm" fo:margin-right="0cm" fo:margin-top="0cm" fo:margin-bottom="0.502cm" fo:line-height="84%" fo:text-indent="0cm" style:line-break="strict"/>
    </style:style>
    <style:style style:name="P55" style:family="paragraph">
      <style:paragraph-properties fo:margin-left="1.27cm" fo:margin-right="0cm" fo:margin-top="0cm" fo:margin-bottom="0.502cm" fo:line-height="84%" fo:text-indent="-1.173cm" style:line-break="strict"/>
    </style:style>
    <style:style style:name="P56" style:family="paragraph">
      <style:paragraph-properties fo:margin-left="0cm" fo:margin-right="0cm" fo:margin-top="0cm" fo:margin-bottom="0.502cm" fo:line-height="90%" fo:text-align="center" fo:text-indent="0cm" style:line-break="strict"/>
    </style:style>
    <style:style style:name="P57" style:family="paragraph">
      <style:paragraph-properties fo:margin-left="1.27cm" fo:margin-right="0cm" fo:margin-top="0cm" fo:margin-bottom="0.502cm" fo:line-height="86%" fo:text-indent="-1.173cm" style:line-break="strict"/>
    </style:style>
    <style:style style:name="P58" style:family="paragraph">
      <style:paragraph-properties fo:margin-left="0cm" fo:margin-right="0cm" fo:margin-top="0cm" fo:margin-bottom="0.502cm" fo:line-height="100%" fo:text-indent="0cm" style:line-break="strict"/>
    </style:style>
    <style:style style:name="P59" style:family="paragraph">
      <style:paragraph-properties fo:margin-left="1.27cm" fo:margin-right="0cm" fo:margin-top="0cm" fo:margin-bottom="0.502cm" fo:line-height="100%" fo:text-align="center" fo:text-indent="-1.173cm" style:line-break="strict"/>
    </style:style>
    <style:style style:name="P60" style:family="paragraph">
      <style:paragraph-properties fo:margin-left="0cm" fo:margin-right="0cm" fo:margin-top="0cm" fo:margin-bottom="0.502cm" fo:line-height="100%" fo:text-align="start" fo:text-indent="0cm" style:line-break="strict"/>
    </style:style>
    <style:style style:name="P61" style:family="paragraph">
      <style:paragraph-properties fo:margin-left="0cm" fo:margin-right="0cm" fo:line-height="86%" fo:text-align="center" fo:text-indent="0cm" style:line-break="strict"/>
    </style:style>
    <style:style style:name="P62" style:family="paragraph">
      <style:paragraph-properties fo:margin-left="0cm" fo:margin-right="0cm" fo:margin-top="0cm" fo:margin-bottom="0.502cm" fo:line-height="86%" fo:text-indent="0cm" style:line-break="strict"/>
    </style:style>
    <style:style style:name="P63" style:family="paragraph">
      <style:paragraph-properties fo:margin-left="1.27cm" fo:margin-right="0cm" fo:margin-top="0cm" fo:margin-bottom="0.502cm" fo:line-height="86%" fo:text-align="center" fo:text-indent="-1.173cm" style:line-break="strict"/>
    </style:style>
    <style:style style:name="P64" style:family="paragraph">
      <style:paragraph-properties fo:margin-left="1.27cm" fo:margin-right="0cm" fo:margin-top="0cm" fo:margin-bottom="0.502cm" fo:line-height="86%" fo:text-align="start" fo:text-indent="-1.173cm" style:line-break="strict"/>
    </style:style>
    <style:style style:name="P65" style:family="paragraph">
      <style:paragraph-properties fo:margin-left="0cm" fo:margin-right="0cm" fo:line-height="83%" fo:text-align="center" fo:text-indent="0cm" style:line-break="strict"/>
    </style:style>
    <style:style style:name="P66" style:family="paragraph">
      <style:paragraph-properties fo:margin-left="1.27cm" fo:margin-right="0cm" fo:margin-top="0cm" fo:margin-bottom="0.502cm" fo:line-height="83%" fo:text-indent="-1.173cm" style:line-break="strict"/>
    </style:style>
    <style:style style:name="P67" style:family="paragraph">
      <style:paragraph-properties fo:margin-left="0cm" fo:margin-right="0cm" fo:margin-top="0cm" fo:margin-bottom="0.502cm" fo:line-height="83%" fo:text-align="start" fo:text-indent="0cm" style:line-break="strict">
        <style:tab-stops>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936cm"/>
          <style:tab-stop style:position="26.184cm"/>
          <style:tab-stop style:position="27.432cm"/>
          <style:tab-stop style:position="28.68cm"/>
        </style:tab-stops>
      </style:paragraph-properties>
    </style:style>
    <style:style style:name="P68" style:family="paragraph">
      <style:paragraph-properties fo:margin-left="0cm" fo:margin-right="0cm" fo:margin-top="0cm" fo:margin-bottom="0.502cm" fo:line-height="83%" fo:text-align="start" fo:text-indent="0cm" style:line-break="strict"/>
    </style:style>
    <style:style style:name="P69" style:family="paragraph">
      <style:paragraph-properties fo:margin-left="1.27cm" fo:margin-right="0cm" fo:margin-top="0cm" fo:margin-bottom="0.502cm" fo:line-height="83%" fo:text-align="start" fo:text-indent="-1.173cm" style:line-break="strict"/>
    </style:style>
    <style:style style:name="P70" style:family="paragraph">
      <style:paragraph-properties fo:margin-left="1.27cm" fo:margin-right="0cm" fo:margin-top="0cm" fo:margin-bottom="0.502cm" fo:line-height="83%" fo:text-align="center" fo:text-indent="-1.173cm" style:line-break="strict"/>
    </style:style>
    <style:style style:name="P71" style:family="paragraph">
      <style:paragraph-properties fo:margin-left="0cm" fo:margin-right="0cm" fo:line-height="86%" fo:text-indent="0cm" style:line-break="strict"/>
    </style:style>
    <style:style style:name="P72" style:family="paragraph">
      <style:paragraph-properties fo:margin-left="0.952cm" fo:margin-right="0cm" fo:margin-top="0cm" fo:margin-bottom="0.502cm" fo:line-height="86%" fo:text-indent="-0.952cm" style:line-break="strict"/>
    </style:style>
    <style:style style:name="P73" style:family="paragraph">
      <style:paragraph-properties fo:margin-left="0.952cm" fo:margin-right="0cm" fo:margin-top="0cm" fo:margin-bottom="0.502cm" fo:line-height="86%" fo:text-align="center" fo:text-indent="-0.952cm" style:line-break="strict"/>
    </style:style>
    <style:style style:name="P74" style:family="paragraph">
      <style:paragraph-properties fo:margin-left="1.27cm" fo:margin-right="0cm" fo:margin-top="0cm" fo:margin-bottom="0.401cm" fo:line-height="83%" fo:text-align="start" fo:text-indent="-1.173cm" style:line-break="strict"/>
    </style:style>
    <style:style style:name="P75" style:family="paragraph">
      <style:paragraph-properties fo:margin-left="1.27cm" fo:margin-right="0cm" fo:margin-top="0cm" fo:margin-bottom="0.401cm" fo:line-height="83%" fo:text-align="center" fo:text-indent="-1.173cm" style:line-break="strict"/>
    </style:style>
    <style:style style:name="P76" style:family="paragraph">
      <style:paragraph-properties fo:margin-left="0cm" fo:margin-right="0cm" fo:margin-top="0cm" fo:margin-bottom="0.502cm" fo:line-height="84%" fo:text-align="start" fo:text-indent="0cm" style:line-break="strict"/>
    </style:style>
    <style:style style:name="P77" style:family="paragraph">
      <style:paragraph-properties fo:margin-left="1.27cm" fo:margin-right="0cm" fo:margin-top="0cm" fo:margin-bottom="0.502cm" fo:line-height="84%" fo:text-align="start" fo:text-indent="-1.173cm" style:line-break="strict"/>
    </style:style>
    <style:style style:name="P78" style:family="paragraph">
      <style:paragraph-properties fo:margin-left="0cm" fo:margin-right="0cm" fo:margin-top="0cm" fo:margin-bottom="0.502cm" fo:line-height="77%" fo:text-align="start" fo:text-indent="0cm" style:line-break="strict"/>
    </style:style>
    <style:style style:name="P79" style:family="paragraph">
      <style:paragraph-properties fo:margin-left="1.27cm" fo:margin-right="0cm" fo:margin-top="0cm" fo:margin-bottom="0.502cm" fo:line-height="77%" fo:text-align="center" fo:text-indent="-1.173cm" style:line-break="strict"/>
    </style:style>
    <style:style style:name="P80" style:family="paragraph">
      <style:paragraph-properties fo:margin-left="1.27cm" fo:margin-right="0cm" fo:margin-top="0cm" fo:margin-bottom="0.502cm" fo:line-height="77%" fo:text-align="start" fo:text-indent="-1.173cm" style:line-break="strict"/>
    </style:style>
    <style:style style:name="P81" style:family="paragraph">
      <style:paragraph-properties fo:margin-left="0cm" fo:margin-right="0cm" fo:margin-top="0cm" fo:margin-bottom="0.502cm" fo:line-height="77%" fo:text-align="center" fo:text-indent="0cm" style:line-break="strict"/>
    </style:style>
    <style:style style:name="P82" style:family="paragraph">
      <style:paragraph-properties fo:margin-left="0cm" fo:margin-right="0cm" fo:margin-top="0cm" fo:margin-bottom="0.502cm" fo:line-height="77%" fo:text-indent="0cm" style:line-break="strict"/>
    </style:style>
    <style:style style:name="P83" style:family="paragraph">
      <style:paragraph-properties fo:margin-left="1.27cm" fo:margin-right="0cm" fo:margin-top="0cm" fo:margin-bottom="0.502cm" fo:line-height="77%" fo:text-indent="-1.173cm" style:line-break="strict"/>
    </style:style>
    <style:style style:name="P84" style:family="paragraph">
      <style:paragraph-properties fo:margin-left="0cm" fo:margin-right="0cm" fo:line-height="69%" fo:text-align="center" fo:text-indent="0cm" style:line-break="strict"/>
    </style:style>
    <style:style style:name="P85" style:family="paragraph">
      <style:paragraph-properties fo:margin-left="1.27cm" fo:margin-right="0cm" fo:margin-top="0cm" fo:margin-bottom="0.502cm" fo:line-height="69%" fo:text-align="justify" fo:text-indent="-1.173cm" style:line-break="strict"/>
    </style:style>
    <style:style style:name="P86" style:family="paragraph">
      <style:paragraph-properties fo:margin-left="0cm" fo:margin-right="0cm" fo:margin-top="0cm" fo:margin-bottom="0.502cm" fo:line-height="69%" fo:text-align="justify" fo:text-indent="0cm" style:line-break="strict"/>
    </style:style>
    <style:style style:name="P87" style:family="paragraph">
      <style:paragraph-properties fo:margin-left="1.27cm" fo:margin-right="0cm" fo:margin-top="0cm" fo:margin-bottom="0.502cm" fo:line-height="69%" fo:text-align="center" fo:text-indent="-1.173cm" style:line-break="strict"/>
    </style:style>
    <style:style style:name="P88" style:family="paragraph">
      <style:paragraph-properties fo:margin-left="0cm" fo:margin-right="0cm" fo:line-height="85%" fo:text-align="center" fo:text-indent="0cm" style:line-break="strict"/>
    </style:style>
    <style:style style:name="P89" style:family="paragraph">
      <style:paragraph-properties fo:margin-left="0.952cm" fo:margin-right="0cm" fo:margin-top="0cm" fo:margin-bottom="0.502cm" fo:line-height="85%" fo:text-indent="-0.952cm" style:line-break="strict"/>
    </style:style>
    <style:style style:name="P90" style:family="paragraph">
      <style:paragraph-properties fo:margin-left="0.952cm" fo:margin-right="0cm" fo:margin-top="0cm" fo:margin-bottom="0.502cm" fo:line-height="85%" fo:text-align="center" fo:text-indent="-0.952cm" style:line-break="strict"/>
    </style:style>
    <style:style style:name="P91" style:family="paragraph">
      <style:paragraph-properties fo:margin-left="0cm" fo:margin-right="0cm" fo:line-height="77%" fo:text-align="center" fo:text-indent="0cm" style:line-break="strict"/>
    </style:style>
    <style:style style:name="P92" style:family="paragraph">
      <style:paragraph-properties fo:margin-left="0cm" fo:margin-right="0cm" fo:margin-top="0cm" fo:margin-bottom="0.502cm" fo:line-height="100%" fo:text-align="justify" fo:text-indent="0cm" style:line-break="strict"/>
    </style:style>
    <style:style style:name="P93" style:family="paragraph">
      <style:paragraph-properties fo:margin-left="0cm" fo:margin-right="0cm" fo:line-height="76%" fo:text-indent="0cm" style:line-break="strict"/>
    </style:style>
    <style:style style:name="P94" style:family="paragraph">
      <style:paragraph-properties fo:margin-left="1.27cm" fo:margin-right="0cm" fo:margin-top="0cm" fo:margin-bottom="0.502cm" fo:line-height="100%" fo:text-align="start" fo:text-indent="-1.173cm" style:line-break="strict"/>
    </style:style>
    <style:style style:name="P95" style:family="paragraph">
      <style:paragraph-properties fo:margin-left="0cm" fo:margin-right="0cm" fo:line-height="74%" fo:text-align="center" fo:text-indent="0cm" style:line-break="strict"/>
    </style:style>
    <style:style style:name="P96" style:family="paragraph">
      <style:paragraph-properties fo:margin-left="0cm" fo:margin-right="0cm" fo:margin-top="0cm" fo:margin-bottom="0.502cm" fo:line-height="74%" fo:text-indent="0cm" style:line-break="strict"/>
    </style:style>
    <style:style style:name="P97" style:family="paragraph">
      <style:paragraph-properties fo:margin-left="0cm" fo:margin-right="0cm" fo:margin-top="0cm" fo:margin-bottom="0.502cm" fo:line-height="74%" fo:text-align="start" fo:text-indent="0cm" style:line-break="strict"/>
    </style:style>
    <style:style style:name="P98" style:family="paragraph">
      <style:paragraph-properties fo:margin-left="1.27cm" fo:margin-right="0cm" fo:margin-top="0cm" fo:margin-bottom="0.502cm" fo:line-height="74%" fo:text-align="center" fo:text-indent="-1.173cm" style:line-break="strict"/>
    </style:style>
    <style:style style:name="P99" style:family="paragraph">
      <style:paragraph-properties fo:margin-left="1.27cm" fo:margin-right="0cm" fo:margin-top="0cm" fo:margin-bottom="0.502cm" fo:line-height="100%" fo:text-align="justify" fo:text-indent="-1.173cm" style:line-break="strict"/>
    </style:style>
    <style:style style:name="P100" style:family="paragraph">
      <style:paragraph-properties fo:margin-left="0cm" fo:margin-right="0cm" fo:margin-top="0cm" fo:margin-bottom="0.502cm" fo:line-height="72%" fo:text-align="center" fo:text-indent="0cm" style:line-break="strict"/>
    </style:style>
    <style:style style:name="P101" style:family="paragraph">
      <style:paragraph-properties fo:margin-left="0cm" fo:margin-right="0cm" fo:line-height="73%" fo:text-align="center" fo:text-indent="0cm" style:line-break="strict"/>
    </style:style>
    <style:style style:name="P102" style:family="paragraph">
      <style:paragraph-properties fo:margin-left="1.27cm" fo:margin-right="0cm" fo:margin-top="0cm" fo:margin-bottom="0.502cm" fo:line-height="70%" fo:text-align="start" fo:text-indent="-1.173cm" style:line-break="strict"/>
    </style:style>
    <style:style style:name="P103" style:family="paragraph">
      <style:paragraph-properties fo:margin-left="0cm" fo:margin-right="0cm" fo:margin-top="0cm" fo:margin-bottom="0.502cm" fo:line-height="70%" fo:text-align="start" fo:text-indent="0cm" style:line-break="strict"/>
    </style:style>
    <style:style style:name="P104" style:family="paragraph">
      <style:paragraph-properties fo:margin-left="1.27cm" fo:margin-right="0cm" fo:margin-top="0cm" fo:margin-bottom="0.502cm" fo:line-height="70%" fo:text-align="center" fo:text-indent="-1.173cm" style:line-break="strict"/>
    </style:style>
    <style:style style:name="P105" style:family="paragraph">
      <style:paragraph-properties fo:margin-left="1.27cm" fo:margin-right="0cm" fo:margin-top="0cm" fo:margin-bottom="0.502cm" fo:line-height="73%" fo:text-align="start" fo:text-indent="-1.173cm" style:line-break="strict"/>
    </style:style>
    <style:style style:name="P106" style:family="paragraph">
      <style:paragraph-properties fo:margin-left="0cm" fo:margin-right="0cm" fo:line-height="72%" fo:text-align="center" fo:text-indent="0cm" style:line-break="strict"/>
    </style:style>
    <style:style style:name="P107" style:family="paragraph">
      <style:paragraph-properties fo:margin-left="0cm" fo:margin-right="0cm" fo:margin-top="0cm" fo:margin-bottom="0.502cm" fo:line-height="67%" fo:text-align="justify" fo:text-indent="0cm" style:line-break="strict"/>
    </style:style>
    <style:style style:name="P108" style:family="paragraph">
      <style:paragraph-properties fo:margin-left="0cm" fo:margin-right="0cm" fo:margin-top="0cm" fo:margin-bottom="0.502cm" fo:line-height="67%" fo:text-indent="0cm" style:line-break="strict"/>
    </style:style>
    <style:style style:name="P109" style:family="paragraph">
      <style:paragraph-properties fo:margin-left="1.27cm" fo:margin-right="0cm" fo:margin-top="0cm" fo:margin-bottom="0.502cm" fo:line-height="67%" fo:text-align="start" fo:text-indent="-1.173cm" style:line-break="strict"/>
    </style:style>
    <style:style style:name="P110" style:family="paragraph">
      <style:paragraph-properties fo:margin-left="0cm" fo:margin-right="0cm" fo:margin-top="0cm" fo:margin-bottom="0.502cm" fo:line-height="67%" fo:text-align="start" fo:text-indent="0cm" style:line-break="strict"/>
    </style:style>
    <style:style style:name="P111" style:family="paragraph">
      <style:paragraph-properties fo:margin-left="1.27cm" fo:margin-right="0cm" fo:margin-top="0cm" fo:margin-bottom="0.502cm" fo:line-height="67%" fo:text-indent="-1.173cm" style:line-break="strict"/>
    </style:style>
    <style:style style:name="P112" style:family="paragraph">
      <style:paragraph-properties fo:margin-left="1.27cm" fo:margin-right="0cm" fo:margin-top="0cm" fo:margin-bottom="0.502cm" fo:line-height="69%" fo:text-indent="-1.173cm" style:line-break="strict"/>
    </style:style>
    <style:style style:name="P113" style:family="paragraph">
      <style:paragraph-properties fo:margin-left="0cm" fo:margin-right="0cm" fo:margin-top="0cm" fo:margin-bottom="0.502cm" fo:line-height="69%" fo:text-indent="0cm" style:line-break="strict"/>
    </style:style>
    <style:style style:name="P114" style:family="paragraph">
      <style:paragraph-properties fo:margin-left="0cm" fo:margin-right="0cm" fo:margin-top="0cm" fo:margin-bottom="0.502cm" fo:line-height="100%" fo:text-align="center" fo:text-indent="0cm" style:line-break="strict"/>
    </style:style>
    <style:style style:name="P115" style:family="paragraph">
      <style:paragraph-properties fo:margin-left="1.27cm" fo:margin-right="0cm" fo:margin-top="0cm" fo:margin-bottom="0.502cm" fo:line-height="67%" fo:text-align="center" fo:text-indent="-1.173cm" style:line-break="strict"/>
    </style:style>
    <style:style style:name="P116" style:family="paragraph">
      <style:paragraph-properties fo:margin-left="1.27cm" fo:margin-right="0cm" fo:margin-top="0cm" fo:margin-bottom="0.502cm" fo:line-height="67%" fo:text-align="justify" fo:text-indent="-1.173cm" style:line-break="strict"/>
    </style:style>
    <style:style style:name="P117" style:family="paragraph">
      <style:paragraph-properties fo:margin-left="0cm" fo:margin-right="0cm" fo:line-height="71%" fo:text-align="center" fo:text-indent="0cm" style:line-break="strict"/>
    </style:style>
    <style:style style:name="P118" style:family="paragraph">
      <style:paragraph-properties fo:margin-left="0cm" fo:margin-right="0cm" fo:line-height="66%" fo:text-align="center" fo:text-indent="0cm" style:line-break="strict"/>
    </style:style>
    <style:style style:name="P119" style:family="paragraph">
      <style:paragraph-properties fo:margin-left="0cm" fo:margin-right="0cm" fo:margin-top="0cm" fo:margin-bottom="0.502cm" fo:line-height="66%" fo:text-indent="0cm" style:line-break="strict"/>
    </style:style>
    <style:style style:name="P120" style:family="paragraph">
      <style:paragraph-properties fo:margin-left="1.27cm" fo:margin-right="0cm" fo:margin-top="0cm" fo:margin-bottom="0.502cm" fo:line-height="66%" fo:text-align="center" fo:text-indent="-1.173cm" style:line-break="strict"/>
    </style:style>
    <style:style style:name="P121" style:family="paragraph">
      <style:paragraph-properties fo:margin-left="0cm" fo:margin-right="0cm" fo:margin-top="0cm" fo:margin-bottom="0.502cm" fo:line-height="66%" fo:text-align="start" fo:text-indent="0cm" style:line-break="strict"/>
    </style:style>
    <style:style style:name="P122" style:family="paragraph">
      <style:paragraph-properties fo:margin-left="0cm" fo:margin-right="0cm" fo:line-height="63%" fo:text-align="center" fo:text-indent="0cm" style:line-break="strict"/>
    </style:style>
    <style:style style:name="P123" style:family="paragraph">
      <style:paragraph-properties fo:margin-left="0cm" fo:margin-right="0cm" fo:margin-top="0cm" fo:margin-bottom="0.502cm" fo:line-height="65%" fo:text-align="center" fo:text-indent="0cm" style:line-break="strict"/>
    </style:style>
    <style:style style:name="P124" style:family="paragraph">
      <style:paragraph-properties fo:margin-left="0cm" fo:margin-right="0cm" fo:margin-top="0cm" fo:margin-bottom="0.502cm" fo:line-height="65%" fo:text-align="start" fo:text-indent="0cm" style:line-break="strict"/>
    </style:style>
    <style:style style:name="P125" style:family="paragraph">
      <style:paragraph-properties fo:margin-left="1.27cm" fo:margin-right="0cm" fo:margin-top="0cm" fo:margin-bottom="0.502cm" fo:line-height="65%" fo:text-align="start" fo:text-indent="-1.173cm" style:line-break="strict"/>
    </style:style>
    <style:style style:name="P126" style:family="paragraph">
      <style:paragraph-properties fo:margin-left="0cm" fo:margin-right="0cm" fo:line-height="96%" fo:text-align="justify" fo:text-indent="0cm" style:line-break="strict"/>
    </style:style>
    <style:style style:name="P127" style:family="paragraph">
      <style:paragraph-properties fo:margin-left="0cm" fo:margin-right="0cm" fo:margin-top="0cm" fo:margin-bottom="0.502cm" fo:line-height="100%" fo:text-align="end" fo:text-indent="0cm" style:line-break="strict"/>
    </style:style>
    <style:style style:name="P128" style:family="paragraph">
      <style:paragraph-properties fo:margin-left="1.27cm" fo:margin-right="0cm" fo:margin-top="0cm" fo:margin-bottom="0.502cm" fo:line-height="65%" fo:text-align="center" fo:text-indent="-1.173cm" style:line-break="strict"/>
    </style:style>
    <style:style style:name="P129" style:family="paragraph">
      <style:paragraph-properties fo:margin-left="1.27cm" fo:margin-right="0cm" fo:margin-top="0cm" fo:margin-bottom="0.502cm" fo:line-height="100%" fo:text-indent="-1.173cm" style:line-break="strict"/>
    </style:style>
    <style:style style:name="P130" style:family="paragraph">
      <style:paragraph-properties fo:margin-left="0cm" fo:margin-right="0cm" fo:line-height="61%" fo:text-align="center" fo:text-indent="0cm" style:line-break="strict"/>
    </style:style>
    <style:style style:name="P131" style:family="paragraph">
      <style:paragraph-properties fo:margin-left="1.27cm" fo:margin-right="0cm" fo:margin-top="0cm" fo:margin-bottom="0.502cm" fo:line-height="61%" fo:text-align="start" fo:text-indent="-1.173cm" style:line-break="strict"/>
    </style:style>
    <style:style style:name="P132" style:family="paragraph">
      <style:paragraph-properties fo:margin-left="1.27cm" fo:margin-right="0cm" fo:margin-top="0cm" fo:margin-bottom="0.502cm" fo:line-height="61%" fo:text-align="center" fo:text-indent="-1.173cm" style:line-break="strict"/>
    </style:style>
    <style:style style:name="P133" style:family="paragraph">
      <style:paragraph-properties fo:margin-left="0cm" fo:margin-right="0cm" fo:margin-top="0cm" fo:margin-bottom="0.502cm" fo:line-height="61%" fo:text-indent="0cm" style:line-break="strict"/>
    </style:style>
    <style:style style:name="P134" style:family="paragraph">
      <style:paragraph-properties fo:margin-left="0cm" fo:margin-right="0cm" fo:margin-top="0cm" fo:margin-bottom="0.502cm" fo:line-height="61%" fo:text-align="center" fo:text-indent="0cm" style:line-break="strict"/>
    </style:style>
    <style:style style:name="P135" style:family="paragraph">
      <style:paragraph-properties fo:margin-left="0cm" fo:margin-right="0cm" fo:margin-top="0cm" fo:margin-bottom="0.502cm" fo:line-height="61%" fo:text-align="start" fo:text-indent="0cm" style:line-break="strict"/>
    </style:style>
    <style:style style:name="P136" style:family="paragraph">
      <style:paragraph-properties fo:margin-left="0cm" fo:margin-right="0cm" fo:margin-top="0cm" fo:margin-bottom="0.502cm" fo:line-height="61%" fo:text-align="justify" fo:text-indent="0cm" style:line-break="strict"/>
    </style:style>
    <style:style style:name="P137" style:family="paragraph">
      <style:paragraph-properties fo:margin-left="0cm" fo:margin-right="0cm" fo:line-height="60%" fo:text-align="center" fo:text-indent="0cm" style:line-break="strict"/>
    </style:style>
    <style:style style:name="P138" style:family="paragraph">
      <style:paragraph-properties fo:margin-left="1.27cm" fo:margin-right="0cm" fo:margin-top="0cm" fo:margin-bottom="0cm" fo:line-height="96%" fo:text-align="start" fo:text-indent="-1.173cm" style:line-break="strict"/>
    </style:style>
    <style:style style:name="P139" style:family="paragraph">
      <style:paragraph-properties fo:margin-left="0cm" fo:margin-right="0cm" fo:margin-top="0.202cm" fo:margin-bottom="0cm" fo:line-height="100%" fo:text-align="justify" fo:text-indent="0cm" style:line-break="strict"/>
    </style:style>
    <style:style style:name="P140" style:family="paragraph">
      <style:paragraph-properties fo:margin-left="0cm" fo:margin-right="0cm" fo:line-height="59%" fo:text-align="center" fo:text-indent="0cm" style:line-break="strict"/>
    </style:style>
    <style:style style:name="P141" style:family="paragraph">
      <style:paragraph-properties fo:margin-left="1.27cm" fo:margin-right="0cm" fo:margin-top="0cm" fo:margin-bottom="0.502cm" fo:line-height="96%" fo:text-align="justify" fo:text-indent="-1.173cm" style:line-break="strict"/>
    </style:style>
    <style:style style:name="P142" style:family="paragraph">
      <style:paragraph-properties fo:margin-left="0cm" fo:margin-right="0cm" fo:line-height="96%" fo:text-align="center" fo:text-indent="0cm" style:line-break="strict"/>
    </style:style>
    <style:style style:name="P143" style:family="paragraph">
      <style:paragraph-properties fo:margin-left="0cm" fo:margin-right="0cm" fo:margin-top="0cm" fo:margin-bottom="0cm" fo:line-height="100%" fo:text-indent="0cm" style:line-break="strict"/>
    </style:style>
    <style:style style:name="P144" style:family="paragraph">
      <style:paragraph-properties fo:margin-left="1.27cm" fo:margin-right="0cm" fo:margin-top="0cm" fo:margin-bottom="0cm" fo:line-height="100%" fo:text-indent="-1.173cm" style:line-break="strict"/>
    </style:style>
    <style:style style:name="P145" style:family="paragraph">
      <style:paragraph-properties fo:margin-left="1.27cm" fo:margin-right="0cm" fo:margin-top="0cm" fo:margin-bottom="0cm" fo:line-height="96%" fo:text-align="center" fo:text-indent="-1.173cm" style:line-break="strict"/>
    </style:style>
    <style:style style:name="P146" style:family="paragraph">
      <style:paragraph-properties fo:margin-left="0cm" fo:margin-right="0cm" fo:margin-top="0cm" fo:margin-bottom="0cm" fo:line-height="96%" fo:text-align="start" fo:text-indent="0cm" style:line-break="strict"/>
    </style:style>
    <style:style style:name="P147" style:family="paragraph">
      <style:paragraph-properties fo:margin-left="0cm" fo:margin-right="0cm" fo:line-height="48%" fo:text-align="center" fo:text-indent="0cm" style:line-break="strict"/>
    </style:style>
    <style:style style:name="P148" style:family="paragraph">
      <style:paragraph-properties fo:margin-left="0cm" fo:margin-right="0cm" fo:line-height="47%" fo:text-align="center" fo:text-indent="0cm" style:line-break="strict"/>
    </style:style>
    <style:style style:name="P149" style:family="paragraph">
      <style:paragraph-properties fo:margin-left="0cm" fo:margin-right="0cm" fo:margin-top="0cm" fo:margin-bottom="0.502cm" fo:line-height="101%" fo:text-indent="0cm" style:line-break="strict"/>
    </style:style>
    <style:style style:name="P150" style:family="paragraph">
      <style:paragraph-properties fo:margin-left="1.27cm" fo:margin-right="0cm" fo:margin-top="0cm" fo:margin-bottom="0cm" fo:line-height="46%" fo:text-align="justify" fo:text-indent="-1.173cm" style:line-break="strict"/>
    </style:style>
    <style:style style:name="T1" style:family="text">
      <style:text-properties fo:font-size="13pt" fo:language="en" fo:country="GB" style:font-size-asian="13pt" style:font-size-complex="13pt"/>
    </style:style>
    <style:style style:name="T2" style:family="text">
      <style:text-properties fo:color="#0000ff" fo:font-size="14pt" fo:language="en" fo:country="GB" style:font-size-asian="14pt" style:font-size-complex="14pt"/>
    </style:style>
    <style:style style:name="T3" style:family="text">
      <style:text-properties fo:color="#000000" fo:font-size="13pt" fo:language="en" fo:country="GB" fo:font-weight="bold" style:font-size-asian="13pt" style:font-weight-asian="bold" style:font-size-complex="13pt" style:font-weight-complex="bold"/>
    </style:style>
    <style:style style:name="T4" style:family="text">
      <style:text-properties fo:font-size="22pt" fo:language="en" fo:country="GB" style:font-size-asian="22pt" style:font-size-complex="22pt"/>
    </style:style>
    <style:style style:name="T5" style:family="text">
      <style:text-properties fo:font-size="14pt" fo:language="en" fo:country="GB" style:font-size-asian="14pt" style:font-size-complex="14pt"/>
    </style:style>
    <style:style style:name="T6" style:family="text">
      <style:text-properties fo:font-family="Arial" style:font-family-generic="swiss"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7" style:family="text">
      <style:text-properties fo:font-size="20pt" fo:language="en" fo:country="GB" style:font-size-asian="20pt" style:font-size-complex="20pt"/>
    </style:style>
    <style:style style:name="T8" style:family="text">
      <style:text-properties fo:color="#ccccff" fo:font-size="14pt" fo:language="en" fo:country="GB" style:font-size-asian="14pt" style:font-size-complex="14pt"/>
    </style:style>
    <style:style style:name="T9" style:family="text">
      <style:text-properties fo:font-family="'Times New Roman'" style:font-family-generic="roman" style:font-pitch="variable" fo:font-size="14pt" fo:language="en" fo:country="GB" style:font-size-asian="14pt" style:font-size-complex="14pt"/>
    </style:style>
    <style:style style:name="T10" style:family="text">
      <style:text-properties fo:color="#ffffff" style:text-position="-1% 58%" fo:font-family="'Times New Roman'" style:font-family-generic="roman"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11" style:family="text">
      <style:text-properties fo:color="#ccccff" fo:font-family="'Times New Roman'" style:font-family-generic="roman" style:font-pitch="variable" fo:font-size="14pt" fo:language="en" fo:country="GB" style:font-size-asian="14pt" style:font-size-complex="14pt"/>
    </style:style>
    <style:style style:name="T12" style:family="text">
      <style:text-properties fo:color="#000000" fo:font-size="14pt" fo:language="en" fo:country="GB" style:font-size-asian="14pt" style:font-size-complex="14pt"/>
    </style:style>
    <style:style style:name="T13" style:family="text">
      <style:text-properties fo:color="#000000" fo:font-family="'Times New Roman'" style:font-family-generic="roman" style:font-pitch="variable" fo:font-size="14pt" fo:language="en" fo:country="GB" style:font-size-asian="14pt" style:font-size-complex="14pt"/>
    </style:style>
    <style:style style:name="T14" style:family="text">
      <style:text-properties fo:color="#000000" fo:font-family="'Times New Roman'" style:font-family-generic="roman"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15" style:family="text">
      <style:text-properties fo:color="#ffffff" style:text-position="-1% 58%" fo:font-family="Arial" style:font-family-generic="swiss"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16" style:family="text">
      <style:text-properties fo:font-size="14pt" fo:language="en" fo:country="GB" fo:font-weight="bold" style:font-size-asian="14pt" style:font-weight-asian="bold" style:font-size-complex="14pt" style:font-weight-complex="bold"/>
    </style:style>
    <style:style style:name="T17" style:family="text">
      <style:text-properties fo:font-family="Arial" style:font-family-generic="swiss" style:font-pitch="variable" fo:font-size="20pt" fo:language="en" fo:country="GB" style:font-size-asian="20pt" style:font-size-complex="20pt"/>
    </style:style>
    <style:style style:name="T18" style:family="text">
      <style:text-properties fo:font-family="Arial" style:font-family-generic="swiss" style:font-pitch="variable" fo:font-size="11pt" fo:language="en" fo:country="GB" style:font-size-asian="11pt" style:font-size-complex="11pt"/>
    </style:style>
    <style:style style:name="T19" style:family="text">
      <style:text-properties fo:font-family="Arial" style:font-family-generic="swiss" style:font-pitch="variable" fo:font-size="11pt" fo:language="en" fo:country="GB" fo:font-weight="bold" style:font-size-asian="11pt" style:font-weight-asian="bold" style:font-size-complex="11pt" style:font-weight-complex="bold"/>
    </style:style>
    <style:style style:name="T20" style:family="text">
      <style:text-properties fo:font-family="Arial" style:font-family-generic="swiss" style:font-pitch="variable" fo:font-size="12pt" fo:language="en" fo:country="GB" style:font-size-asian="12pt" style:font-size-complex="12pt"/>
    </style:style>
    <style:style style:name="T21" style:family="text">
      <style:text-properties fo:color="#0000ff" fo:font-family="Arial" style:font-family-generic="swiss" style:font-pitch="variable" fo:font-size="12pt" fo:language="en" fo:country="GB" style:font-size-asian="12pt" style:font-size-complex="12pt"/>
    </style:style>
    <style:style style:name="T22" style:family="text">
      <style:text-properties fo:font-family="Arial" style:font-family-generic="swiss" style:font-pitch="variable" fo:font-size="20pt" fo:language="en" fo:country="GB" style:font-family-asian="HelveticaNeue-Bold" style:font-family-generic-asian="swiss" style:font-pitch-asian="variable" style:font-size-asian="20pt" style:font-family-complex="HelveticaNeue-Bold" style:font-family-generic-complex="swiss" style:font-pitch-complex="variable" style:font-size-complex="20pt"/>
    </style:style>
    <style:style style:name="T23" style:family="text">
      <style:text-properties style:text-position="41% 58%" fo:font-family="Arial" style:font-family-generic="swiss" style:font-pitch="variable" fo:font-size="20pt" fo:language="en" fo:country="GB" fo:font-style="italic" style:font-family-asian="HelveticaNeue-Bold" style:font-family-generic-asian="swiss" style:font-pitch-asian="variable" style:font-size-asian="20pt" style:font-style-asian="italic" style:font-family-complex="HelveticaNeue-Bold" style:font-family-generic-complex="swiss" style:font-pitch-complex="variable" style:font-size-complex="20pt" style:font-style-complex="italic"/>
    </style:style>
    <style:style style:name="T24" style:family="text">
      <style:text-properties fo:font-size="10pt" fo:language="en" fo:country="GB" style:font-family-asian="HelveticaNeue-Bold" style:font-family-generic-asian="swiss" style:font-pitch-asian="variable" style:font-size-asian="10pt" style:font-family-complex="HelveticaNeue-Bold" style:font-family-generic-complex="swiss" style:font-pitch-complex="variable" style:font-size-complex="10pt"/>
    </style:style>
    <style:style style:name="T25" style:family="text">
      <style:text-properties fo:font-family="Arial" style:font-family-generic="swiss" style:font-pitch="variable" fo:font-size="10pt" fo:language="en" fo:country="GB" style:font-family-asian="HelveticaNeue-Bold" style:font-family-generic-asian="swiss" style:font-pitch-asian="variable" style:font-size-asian="10pt" style:font-family-complex="HelveticaNeue-Bold" style:font-family-generic-complex="swiss" style:font-pitch-complex="variable" style:font-size-complex="10pt"/>
    </style:style>
    <style:style style:name="T26" style:family="text">
      <style:text-properties fo:font-family="Arial" style:font-family-generic="swiss" style:font-pitch="variable" fo:font-size="12pt" fo:language="en" fo:country="GB" style:font-family-asian="HelveticaNeue-Roman" style:font-family-generic-asian="swiss" style:font-pitch-asian="variable" style:font-size-asian="12pt" style:font-family-complex="HelveticaNeue-Roman" style:font-family-generic-complex="swiss" style:font-pitch-complex="variable" style:font-size-complex="12pt"/>
    </style:style>
    <style:style style:name="T27" style:family="text">
      <style:text-properties fo:font-family="Arial" style:font-family-generic="swiss" style:font-pitch="variable" fo:font-size="20pt" fo:language="en" fo:country="GB" style:font-family-asian="HelveticaNeue-Roman" style:font-family-generic-asian="swiss" style:font-pitch-asian="variable" style:font-size-asian="20pt" style:font-family-complex="HelveticaNeue-Roman" style:font-family-generic-complex="swiss" style:font-pitch-complex="variable" style:font-size-complex="20pt"/>
    </style:style>
    <style:style style:name="T28" style:family="text">
      <style:text-properties fo:font-size="12pt" fo:language="en" fo:country="GB" style:font-family-asian="HelveticaNeue-Roman" style:font-family-generic-asian="swiss" style:font-pitch-asian="variable" style:font-size-asian="12pt" style:font-family-complex="HelveticaNeue-Roman" style:font-family-generic-complex="swiss" style:font-pitch-complex="variable" style:font-size-complex="12pt"/>
    </style:style>
    <style:style style:name="T29" style:family="text">
      <style:text-properties fo:color="#ccccff" fo:font-size="11pt" fo:language="en" fo:country="GB" style:font-family-asian="HelveticaNeue-Roman" style:font-family-generic-asian="swiss" style:font-pitch-asian="variable" style:font-size-asian="11pt" style:font-family-complex="HelveticaNeue-Roman" style:font-family-generic-complex="swiss" style:font-pitch-complex="variable" style:font-size-complex="11pt"/>
    </style:style>
    <style:style style:name="T30" style:family="text">
      <style:text-properties fo:font-family="Arial" style:font-family-generic="swiss" style:font-pitch="variable" fo:font-size="15pt" fo:language="en" fo:country="GB" style:font-size-asian="15pt" style:font-size-complex="15pt"/>
    </style:style>
    <style:style style:name="T31" style:family="text">
      <style:text-properties fo:font-family="Arial" style:font-family-generic="swiss" style:font-pitch="variable" fo:font-size="14pt" fo:language="en" fo:country="GB" style:font-size-asian="14pt" style:font-size-complex="14pt"/>
    </style:style>
    <style:style style:name="T32" style:family="text">
      <style:text-properties fo:font-family="Arial" style:font-family-generic="swiss" style:font-pitch="variable" fo:font-size="10pt" fo:language="en" fo:country="GB" style:font-size-asian="10pt" style:font-size-complex="10pt"/>
    </style:style>
    <style:style style:name="T33" style:family="text">
      <style:text-properties fo:font-family="Arial" style:font-family-generic="swiss" style:font-pitch="variable" fo:font-size="10pt" fo:language="en" fo:country="GB" fo:font-weight="bold" style:font-size-asian="10pt" style:font-weight-asian="bold" style:font-size-complex="10pt" style:font-weight-complex="bold"/>
    </style:style>
    <style:style style:name="T34" style:family="text">
      <style:text-properties fo:font-size="12pt" fo:language="en" fo:country="GB" style:font-size-asian="12pt" style:font-size-complex="12pt"/>
    </style:style>
    <style:style style:name="T35" style:family="text">
      <style:text-properties fo:color="#0000ff" fo:font-size="22pt" fo:language="en" fo:country="GB" style:font-size-asian="22pt" style:font-size-complex="22pt"/>
    </style:style>
    <style:style style:name="T36" style:family="text">
      <style:text-properties fo:color="#0000ff" fo:font-size="22pt" fo:language="en" fo:country="GB" fo:font-style="italic" style:font-family-asian="HelveticaNeue-Bold" style:font-family-generic-asian="swiss" style:font-pitch-asian="variable" style:font-size-asian="22pt" style:font-style-asian="italic" style:font-family-complex="HelveticaNeue-Bold" style:font-family-generic-complex="swiss" style:font-pitch-complex="variable" style:font-size-complex="22pt" style:font-style-complex="italic"/>
    </style:style>
    <style:style style:name="T37" style:family="text">
      <style:text-properties fo:font-size="14pt" fo:language="en" fo:country="GB" style:font-family-asian="HelveticaNeue-Bold" style:font-family-generic-asian="swiss" style:font-pitch-asian="variable" style:font-size-asian="14pt" style:font-family-complex="HelveticaNeue-Bold" style:font-family-generic-complex="swiss" style:font-pitch-complex="variable" style:font-size-complex="14pt"/>
    </style:style>
    <style:style style:name="T38" style:family="text">
      <style:text-properties fo:color="#000000" fo:font-family="Arial" style:font-family-generic="swiss" style:font-pitch="variable" fo:font-size="12pt" fo:language="en" fo:country="GB" fo:font-style="italic" style:font-family-asian="HelveticaNeue-Roman" style:font-family-generic-asian="swiss" style:font-pitch-asian="variable" style:font-size-asian="12pt" style:font-style-asian="italic" style:font-family-complex="HelveticaNeue-Roman" style:font-family-generic-complex="swiss" style:font-pitch-complex="variable" style:font-size-complex="12pt" style:font-style-complex="italic"/>
    </style:style>
    <style:style style:name="T39" style:family="text">
      <style:text-properties fo:font-family="Arial" style:font-family-generic="swiss" style:font-pitch="variable" fo:font-size="12pt" fo:language="en" fo:country="GB" fo:font-style="italic" style:font-family-asian="HelveticaNeue-Roman" style:font-family-generic-asian="swiss" style:font-pitch-asian="variable" style:font-size-asian="12pt" style:font-style-asian="italic" style:font-family-complex="HelveticaNeue-Roman" style:font-family-generic-complex="swiss" style:font-pitch-complex="variable" style:font-size-complex="12pt" style:font-style-complex="italic"/>
    </style:style>
    <style:style style:name="T40" style:family="text">
      <style:text-properties fo:font-size="12pt" fo:language="en" fo:country="GB" fo:font-style="italic" style:font-family-asian="HelveticaNeue-Roman" style:font-family-generic-asian="swiss" style:font-pitch-asian="variable" style:font-size-asian="12pt" style:font-style-asian="italic" style:font-family-complex="HelveticaNeue-Roman" style:font-family-generic-complex="swiss" style:font-pitch-complex="variable" style:font-size-complex="12pt" style:font-style-complex="italic"/>
    </style:style>
    <style:style style:name="T41" style:family="text">
      <style:text-properties fo:font-size="12pt" fo:language="en" fo:country="GB" fo:font-style="italic" style:font-size-asian="12pt" style:font-style-asian="italic" style:font-size-complex="12pt" style:font-style-complex="italic"/>
    </style:style>
    <style:style style:name="T42" style:family="text">
      <style:text-properties fo:font-family="Arial" style:font-family-generic="swiss" style:font-pitch="variable" fo:font-size="12pt" fo:language="en" fo:country="GB" fo:font-style="italic" fo:font-weight="bold" style:font-family-asian="HelveticaNeue-Roman" style:font-family-generic-asian="swiss" style:font-pitch-asian="variable" style:font-size-asian="12pt" style:font-style-asian="italic" style:font-weight-asian="bold" style:font-family-complex="HelveticaNeue-Roman" style:font-family-generic-complex="swiss" style:font-pitch-complex="variable" style:font-size-complex="12pt" style:font-style-complex="italic" style:font-weight-complex="bold"/>
    </style:style>
    <style:style style:name="T43" style:family="text">
      <style:text-properties fo:font-family="HelveticaNeue-Roman" style:font-family-generic="swiss" style:font-pitch="variable" fo:font-size="12pt" fo:language="en" fo:country="GB" fo:font-style="italic" style:font-family-asian="HelveticaNeue-Roman" style:font-family-generic-asian="swiss" style:font-pitch-asian="variable" style:font-size-asian="12pt" style:font-style-asian="italic" style:font-family-complex="HelveticaNeue-Roman" style:font-family-generic-complex="swiss" style:font-pitch-complex="variable" style:font-size-complex="12pt" style:font-style-complex="italic"/>
    </style:style>
    <style:style style:name="T44" style:family="text">
      <style:text-properties fo:font-family="HelveticaNeue-Bold" style:font-family-generic="swiss" style:font-pitch="variable" fo:font-size="12pt" fo:language="en" fo:country="GB" fo:font-style="italic" fo:font-weight="bold" style:font-family-asian="HelveticaNeue-Bold" style:font-family-generic-asian="swiss" style:font-pitch-asian="variable" style:font-size-asian="12pt" style:font-style-asian="italic" style:font-weight-asian="bold" style:font-family-complex="HelveticaNeue-Bold" style:font-family-generic-complex="swiss" style:font-pitch-complex="variable" style:font-size-complex="12pt" style:font-style-complex="italic" style:font-weight-complex="bold"/>
    </style:style>
    <style:style style:name="T45" style:family="text">
      <style:text-properties fo:font-family="Symbol" style:font-pitch="variable" style:font-charset="x-symbol" fo:font-size="12pt" fo:language="en" fo:country="GB" fo:font-style="italic" style:font-family-asian="Symbol" style:font-pitch-asian="variable" style:font-charset-asian="x-symbol" style:font-size-asian="12pt" style:font-style-asian="italic" style:font-family-complex="Symbol" style:font-pitch-complex="variable" style:font-charset-complex="x-symbol" style:font-size-complex="12pt" style:font-style-complex="italic"/>
    </style:style>
    <style:style style:name="T46" style:family="text">
      <style:text-properties fo:font-family="HelveticaNeue-Italic" style:font-family-generic="swiss" style:font-pitch="variable" fo:font-size="12pt" fo:language="en" fo:country="GB" fo:font-style="italic" style:font-family-asian="HelveticaNeue-Italic" style:font-family-generic-asian="swiss" style:font-pitch-asian="variable" style:font-size-asian="12pt" style:font-style-asian="italic" style:font-family-complex="HelveticaNeue-Italic" style:font-family-generic-complex="swiss" style:font-pitch-complex="variable" style:font-size-complex="12pt" style:font-style-complex="italic"/>
    </style:style>
    <style:style style:name="T47" style:family="text">
      <style:text-properties fo:font-size="12pt" fo:language="en" fo:country="GB" fo:font-style="italic" style:font-family-asian="HelveticaNeue-Bold" style:font-family-generic-asian="swiss" style:font-pitch-asian="variable" style:font-size-asian="12pt" style:font-style-asian="italic" style:font-family-complex="HelveticaNeue-Bold" style:font-family-generic-complex="swiss" style:font-pitch-complex="variable" style:font-size-complex="12pt" style:font-style-complex="italic"/>
    </style:style>
    <style:style style:name="T48" style:family="text">
      <style:text-properties fo:font-family="Arial" style:font-family-generic="swiss" style:font-pitch="variable" fo:font-size="12pt" fo:language="en" fo:country="GB" fo:font-style="italic" fo:font-weight="bold" style:font-size-asian="12pt" style:font-style-asian="italic" style:font-weight-asian="bold" style:font-size-complex="12pt" style:font-style-complex="italic" style:font-weight-complex="bold"/>
    </style:style>
    <style:style style:name="T49" style:family="text">
      <style:text-properties fo:color="#ccccff" fo:font-family="Arial" style:font-family-generic="swiss" style:font-pitch="variable" fo:font-size="12pt" fo:language="en" fo:country="GB" fo:font-style="italic" fo:font-weight="bold" style:font-size-asian="12pt" style:font-style-asian="italic" style:font-weight-asian="bold" style:font-size-complex="12pt" style:font-style-complex="italic" style:font-weight-complex="bold"/>
    </style:style>
    <style:style style:name="T50" style:family="text">
      <style:text-properties fo:color="#0000ff" fo:font-size="14pt" fo:language="en" fo:country="GB" style:font-family-asian="HelveticaNeue-Bold" style:font-family-generic-asian="swiss" style:font-pitch-asian="variable" style:font-size-asian="14pt" style:font-family-complex="HelveticaNeue-Bold" style:font-family-generic-complex="swiss" style:font-pitch-complex="variable" style:font-size-complex="14pt"/>
    </style:style>
    <style:style style:name="T51" style:family="text">
      <style:text-properties fo:font-size="10pt" fo:language="en" fo:country="GB" style:font-size-asian="10pt" style:font-size-complex="10pt"/>
    </style:style>
    <style:style style:name="T52" style:family="text">
      <style:text-properties fo:color="#0000ff" fo:font-size="12pt" fo:language="en" fo:country="GB" style:font-size-asian="12pt" style:font-size-complex="12pt"/>
    </style:style>
    <style:style style:name="T53" style:family="text">
      <style:text-properties fo:color="#ccccff" fo:font-size="12pt" fo:language="en" fo:country="GB" style:font-family-asian="HelveticaNeue-Bold" style:font-family-generic-asian="swiss" style:font-pitch-asian="variable" style:font-size-asian="12pt" style:font-family-complex="HelveticaNeue-Bold" style:font-family-generic-complex="swiss" style:font-pitch-complex="variable" style:font-size-complex="12pt"/>
    </style:style>
    <style:style style:name="T54" style:family="text">
      <style:text-properties fo:font-size="13pt" fo:language="en" fo:country="GB" style:font-family-asian="HelveticaNeue-BoldItalic" style:font-family-generic-asian="swiss" style:font-pitch-asian="variable" style:font-size-asian="13pt" style:font-family-complex="HelveticaNeue-BoldItalic" style:font-family-generic-complex="swiss" style:font-pitch-complex="variable" style:font-size-complex="13pt"/>
    </style:style>
    <style:style style:name="T55" style:family="text">
      <style:text-properties fo:font-family="Arial" style:font-family-generic="swiss" style:font-pitch="variable" fo:font-size="13pt" fo:language="en" fo:country="GB" fo:font-style="italic" style:font-family-asian="HelveticaNeue-Roman" style:font-family-generic-asian="swiss" style:font-pitch-asian="variable" style:font-size-asian="13pt" style:font-style-asian="italic" style:font-family-complex="HelveticaNeue-Roman" style:font-family-generic-complex="swiss" style:font-pitch-complex="variable" style:font-size-complex="13pt" style:font-style-complex="italic"/>
    </style:style>
    <style:style style:name="T56" style:family="text">
      <style:text-properties fo:font-size="13pt" fo:language="en" fo:country="GB" fo:font-style="italic" style:font-size-asian="13pt" style:font-style-asian="italic" style:font-size-complex="13pt" style:font-style-complex="italic"/>
    </style:style>
    <style:style style:name="T57" style:family="text">
      <style:text-properties fo:color="#0000ff" fo:font-size="13pt" fo:language="en" fo:country="GB" fo:font-style="italic" fo:font-weight="bold" style:font-family-asian="HelveticaNeue-Roman" style:font-family-generic-asian="swiss" style:font-pitch-asian="variable" style:font-size-asian="13pt" style:font-style-asian="italic" style:font-weight-asian="bold" style:font-family-complex="HelveticaNeue-Roman" style:font-family-generic-complex="swiss" style:font-pitch-complex="variable" style:font-size-complex="13pt" style:font-style-complex="italic" style:font-weight-complex="bold"/>
    </style:style>
    <style:style style:name="T58" style:family="text">
      <style:text-properties fo:color="#0000ff" fo:font-family="Arial" style:font-family-generic="swiss" style:font-pitch="variable" fo:font-size="13pt" fo:language="en" fo:country="GB" fo:font-style="italic" fo:font-weight="bold" style:font-family-asian="HelveticaNeue-Roman" style:font-family-generic-asian="swiss" style:font-pitch-asian="variable" style:font-size-asian="13pt" style:font-style-asian="italic" style:font-weight-asian="bold" style:font-family-complex="HelveticaNeue-Roman" style:font-family-generic-complex="swiss" style:font-pitch-complex="variable" style:font-size-complex="13pt" style:font-style-complex="italic" style:font-weight-complex="bold"/>
    </style:style>
    <style:style style:name="T59" style:family="text">
      <style:text-properties fo:color="#0000ff" fo:font-size="13pt" fo:language="en" fo:country="GB" fo:font-style="italic" fo:font-weight="bold" style:font-family-asian="HelveticaNeue-Bold" style:font-family-generic-asian="swiss" style:font-pitch-asian="variable" style:font-size-asian="13pt" style:font-style-asian="italic" style:font-weight-asian="bold" style:font-family-complex="HelveticaNeue-Bold" style:font-family-generic-complex="swiss" style:font-pitch-complex="variable" style:font-size-complex="13pt" style:font-style-complex="italic" style:font-weight-complex="bold"/>
    </style:style>
    <style:style style:name="T60" style:family="text">
      <style:text-properties fo:color="#0000ff" fo:font-size="20pt" fo:language="en" fo:country="GB" style:font-size-asian="20pt" style:font-size-complex="20pt"/>
    </style:style>
    <style:style style:name="T61" style:family="text">
      <style:text-properties fo:font-size="10pt" fo:language="en" fo:country="GB" fo:font-style="italic" style:font-family-asian="HelveticaNeue-BoldItalic" style:font-family-generic-asian="swiss" style:font-pitch-asian="variable" style:font-size-asian="10pt" style:font-style-asian="italic" style:font-family-complex="HelveticaNeue-BoldItalic" style:font-family-generic-complex="swiss" style:font-pitch-complex="variable" style:font-size-complex="10pt" style:font-style-complex="italic"/>
    </style:style>
    <style:style style:name="T62" style:family="text">
      <style:text-properties fo:font-size="10pt" fo:language="en" fo:country="GB" fo:font-style="italic" style:font-family-asian="HelveticaNeue-Roman" style:font-family-generic-asian="swiss" style:font-pitch-asian="variable" style:font-size-asian="10pt" style:font-style-asian="italic" style:font-family-complex="HelveticaNeue-Roman" style:font-family-generic-complex="swiss" style:font-pitch-complex="variable" style:font-size-complex="10pt" style:font-style-complex="italic"/>
    </style:style>
    <style:style style:name="T63" style:family="text">
      <style:text-properties fo:font-family="Arial" style:font-family-generic="swiss" style:font-pitch="variable" fo:font-size="12pt" fo:language="en" fo:country="GB" fo:font-style="italic" style:font-size-asian="12pt" style:font-style-asian="italic" style:font-size-complex="12pt" style:font-style-complex="italic"/>
    </style:style>
    <style:style style:name="T64" style:family="text">
      <style:text-properties fo:color="#ccccff" fo:font-size="12pt" fo:language="en" fo:country="GB" style:font-family-asian="HelveticaNeue-Roman" style:font-family-generic-asian="swiss" style:font-pitch-asian="variable" style:font-size-asian="12pt" style:font-family-complex="HelveticaNeue-Roman" style:font-family-generic-complex="swiss" style:font-pitch-complex="variable" style:font-size-complex="12pt"/>
    </style:style>
    <style:style style:name="T65" style:family="text">
      <style:text-properties fo:language="en" fo:country="GB"/>
    </style:style>
    <style:style style:name="T66" style:family="text">
      <style:text-properties fo:color="#0000ff" fo:font-size="20pt" fo:language="en" fo:country="GB" style:font-family-asian="HelveticaNeue-Bold" style:font-family-generic-asian="swiss" style:font-pitch-asian="variable" style:font-size-asian="20pt" style:font-family-complex="HelveticaNeue-Bold" style:font-family-generic-complex="swiss" style:font-pitch-complex="variable" style:font-size-complex="20pt"/>
    </style:style>
    <style:style style:name="T67" style:family="text">
      <style:text-properties fo:font-size="12pt" fo:language="en" fo:country="GB" fo:font-weight="bold" style:font-family-asian="HelveticaNeue-Bold" style:font-family-generic-asian="swiss" style:font-pitch-asian="variable" style:font-size-asian="12pt" style:font-weight-asian="bold" style:font-family-complex="HelveticaNeue-Bold" style:font-family-generic-complex="swiss" style:font-pitch-complex="variable" style:font-size-complex="12pt" style:font-weight-complex="bold"/>
    </style:style>
    <style:style style:name="T68" style:family="text">
      <style:text-properties fo:font-size="10pt" fo:language="en" fo:country="GB" fo:font-style="italic" style:font-family-asian="HelveticaNeue-Bold" style:font-family-generic-asian="swiss" style:font-pitch-asian="variable" style:font-size-asian="10pt" style:font-style-asian="italic" style:font-family-complex="HelveticaNeue-Bold" style:font-family-generic-complex="swiss" style:font-pitch-complex="variable" style:font-size-complex="10pt" style:font-style-complex="italic"/>
    </style:style>
    <style:style style:name="T69" style:family="text">
      <style:text-properties fo:font-size="13pt" fo:language="en" fo:country="GB" fo:font-style="italic" style:font-family-asian="HelveticaNeue-BoldItalic" style:font-family-generic-asian="swiss" style:font-pitch-asian="variable" style:font-size-asian="13pt" style:font-style-asian="italic" style:font-family-complex="HelveticaNeue-BoldItalic" style:font-family-generic-complex="swiss" style:font-pitch-complex="variable" style:font-size-complex="13pt" style:font-style-complex="italic"/>
    </style:style>
    <style:style style:name="T70" style:family="text">
      <style:text-properties fo:font-family="Arial" style:font-family-generic="swiss" style:font-pitch="variable" fo:font-size="12pt" fo:language="en" fo:country="GB" fo:font-style="italic" fo:font-weight="bold" style:font-family-asian="HelveticaNeue-Bold" style:font-family-generic-asian="swiss" style:font-pitch-asian="variable" style:font-size-asian="12pt" style:font-style-asian="italic" style:font-weight-asian="bold" style:font-family-complex="HelveticaNeue-Bold" style:font-family-generic-complex="swiss" style:font-pitch-complex="variable" style:font-size-complex="12pt" style:font-style-complex="italic" style:font-weight-complex="bold"/>
    </style:style>
    <style:style style:name="T71" style:family="text">
      <style:text-properties fo:font-family="Arial" style:font-family-generic="swiss" style:font-pitch="variable" fo:font-size="12pt" fo:language="en" fo:country="GB" fo:font-style="italic" style:font-family-asian="HelveticaNeue-Bold" style:font-family-generic-asian="swiss" style:font-pitch-asian="variable" style:font-size-asian="12pt" style:font-style-asian="italic" style:font-family-complex="HelveticaNeue-Bold" style:font-family-generic-complex="swiss" style:font-pitch-complex="variable" style:font-size-complex="12pt" style:font-style-complex="italic"/>
    </style:style>
    <style:style style:name="T72" style:family="text">
      <style:text-properties fo:color="#ccccff" fo:font-family="Arial" style:font-family-generic="swiss" style:font-pitch="variable" fo:font-size="13pt" fo:language="en" fo:country="GB" fo:font-style="italic" style:font-family-asian="HelveticaNeue-Bold" style:font-family-generic-asian="swiss" style:font-pitch-asian="variable" style:font-size-asian="13pt" style:font-style-asian="italic" style:font-family-complex="HelveticaNeue-Bold" style:font-family-generic-complex="swiss" style:font-pitch-complex="variable" style:font-size-complex="13pt" style:font-style-complex="italic"/>
    </style:style>
    <style:style style:name="T73" style:family="text">
      <style:text-properties style:text-position="39% 58%" fo:font-family="Arial" style:font-family-generic="swiss" style:font-pitch="variable" fo:font-size="12pt" fo:language="en" fo:country="GB" fo:font-style="italic" style:font-size-asian="12pt" style:font-style-asian="italic" style:font-size-complex="12pt" style:font-style-complex="italic"/>
    </style:style>
    <style:style style:name="T74" style:family="text">
      <style:text-properties fo:font-size="13pt" fo:language="en" fo:country="GB" fo:font-weight="bold" style:font-size-asian="13pt" style:font-weight-asian="bold" style:font-size-complex="13pt" style:font-weight-complex="bold"/>
    </style:style>
    <style:style style:name="T75" style:family="text">
      <style:text-properties fo:color="#ccccff" fo:font-size="14pt" fo:language="en" fo:country="GB" fo:font-weight="bold" style:font-size-asian="14pt" style:font-weight-asian="bold" style:font-size-complex="14pt" style:font-weight-complex="bold"/>
    </style:style>
    <style:style style:name="T76" style:family="text">
      <style:text-properties fo:color="#0000ff" fo:font-family="'Book Antiqua'" style:font-family-generic="roman" style:font-pitch="variable" fo:font-size="20pt" fo:language="en" fo:country="GB" style:font-family-asian="HelveticaNeue-Bold" style:font-family-generic-asian="swiss" style:font-pitch-asian="variable" style:font-size-asian="20pt" style:font-family-complex="HelveticaNeue-Bold" style:font-family-generic-complex="swiss" style:font-pitch-complex="variable" style:font-size-complex="20pt"/>
    </style:style>
    <style:style style:name="T77" style:family="text">
      <style:text-properties fo:font-size="14pt" fo:language="en" fo:country="GB" fo:font-style="italic" style:font-family-asian="HelveticaNeue-Roman" style:font-family-generic-asian="swiss" style:font-pitch-asian="variable" style:font-size-asian="14pt" style:font-style-asian="italic" style:font-family-complex="HelveticaNeue-Roman" style:font-family-generic-complex="swiss" style:font-pitch-complex="variable" style:font-size-complex="14pt" style:font-style-complex="italic"/>
    </style:style>
    <style:style style:name="T78" style:family="text">
      <style:text-properties fo:font-size="14pt" fo:language="en" fo:country="GB" fo:font-style="italic" style:font-family-asian="HelveticaNeue-Bold" style:font-family-generic-asian="swiss" style:font-pitch-asian="variable" style:font-size-asian="14pt" style:font-style-asian="italic" style:font-family-complex="HelveticaNeue-Bold" style:font-family-generic-complex="swiss" style:font-pitch-complex="variable" style:font-size-complex="14pt" style:font-style-complex="italic"/>
    </style:style>
    <style:style style:name="T79" style:family="text">
      <style:text-properties fo:font-size="14pt" fo:language="en" fo:country="GB" fo:font-style="italic" fo:font-weight="bold" style:font-family-asian="HelveticaNeue-Bold" style:font-family-generic-asian="swiss" style:font-pitch-asian="variable" style:font-size-asian="14pt" style:font-style-asian="italic" style:font-weight-asian="bold" style:font-family-complex="HelveticaNeue-Bold" style:font-family-generic-complex="swiss" style:font-pitch-complex="variable" style:font-size-complex="14pt" style:font-style-complex="italic" style:font-weight-complex="bold"/>
    </style:style>
    <style:style style:name="T80" style:family="text">
      <style:text-properties fo:font-size="11pt" fo:language="en" fo:country="GB" fo:font-style="italic" fo:font-weight="bold" style:font-family-asian="HelveticaNeue-Roman" style:font-family-generic-asian="swiss" style:font-pitch-asian="variable" style:font-size-asian="11pt" style:font-style-asian="italic" style:font-weight-asian="bold" style:font-family-complex="HelveticaNeue-Roman" style:font-family-generic-complex="swiss" style:font-pitch-complex="variable" style:font-size-complex="11pt" style:font-style-complex="italic" style:font-weight-complex="bold"/>
    </style:style>
    <style:style style:name="T81" style:family="text">
      <style:text-properties fo:font-size="10pt" fo:language="en" fo:country="GB" style:font-family-asian="HelveticaNeue-Roman" style:font-family-generic-asian="swiss" style:font-pitch-asian="variable" style:font-size-asian="10pt" style:font-family-complex="HelveticaNeue-Roman" style:font-family-generic-complex="swiss" style:font-pitch-complex="variable" style:font-size-complex="10pt"/>
    </style:style>
    <style:style style:name="T82" style:family="text">
      <style:text-properties fo:color="#000000" fo:font-family="'Book Antiqua'" style:font-family-generic="roman" style:font-pitch="variable" fo:font-size="14pt" fo:language="en" fo:country="GB" fo:font-weight="bold" style:font-family-asian="HelveticaNeue-Bold" style:font-family-generic-asian="swiss" style:font-pitch-asian="variable" style:font-size-asian="14pt" style:font-weight-asian="bold" style:font-family-complex="HelveticaNeue-Bold" style:font-family-generic-complex="swiss" style:font-pitch-complex="variable" style:font-size-complex="14pt" style:font-weight-complex="bold"/>
    </style:style>
    <style:style style:name="T83" style:family="text">
      <style:text-properties fo:font-family="'Times New Roman'" style:font-family-generic="roman" style:font-pitch="variable" fo:font-size="12pt" fo:language="en" fo:country="GB" fo:font-style="italic" style:font-size-asian="12pt" style:font-style-asian="italic" style:font-size-complex="12pt" style:font-style-complex="italic"/>
    </style:style>
    <style:style style:name="T84" style:family="text">
      <style:text-properties fo:color="#ccccff" fo:font-size="12pt" fo:language="en" fo:country="GB" style:font-size-asian="12pt" style:font-size-complex="12pt"/>
    </style:style>
    <style:style style:name="T85" style:family="text">
      <style:text-properties fo:font-family="'Times New Roman'" style:font-family-generic="roman" style:font-pitch="variable" fo:font-size="12pt" fo:language="en" fo:country="GB" style:font-size-asian="12pt" style:font-size-complex="12pt"/>
    </style:style>
    <style:style style:name="T86" style:family="text">
      <style:text-properties fo:font-family="'Times New Roman', Times" style:font-family-generic="roman" style:font-pitch="variable" fo:font-size="14pt" fo:language="en" fo:country="GB" style:font-family-asian="'Times New Roman', Times" style:font-family-generic-asian="roman" style:font-pitch-asian="variable" style:font-size-asian="14pt" style:font-family-complex="'Times New Roman', Times" style:font-family-generic-complex="roman" style:font-pitch-complex="variable" style:font-size-complex="14pt"/>
    </style:style>
    <style:style style:name="T87" style:family="text">
      <style:text-properties fo:color="#ccccff" fo:font-size="12pt" fo:language="en" fo:country="GB" fo:font-weight="bold" style:font-size-asian="12pt" style:font-weight-asian="bold" style:font-size-complex="12pt" style:font-weight-complex="bold"/>
    </style:style>
    <style:style style:name="T88" style:family="text">
      <style:text-properties fo:font-size="16pt" fo:language="en" fo:country="GB" style:font-size-asian="16pt" style:font-size-complex="16pt"/>
    </style:style>
    <style:style style:name="T89" style:family="text">
      <style:text-properties fo:font-size="15pt" fo:language="en" fo:country="GB" fo:font-weight="bold" style:font-size-asian="15pt" style:font-weight-asian="bold" style:font-size-complex="15pt" style:font-weight-complex="bold"/>
    </style:style>
    <style:style style:name="T90" style:family="text">
      <style:text-properties fo:color="#ffffff" style:text-position="-1% 58%" fo:font-family="'Times New Roman', Times" style:font-family-generic="roman" style:font-pitch="variable" fo:font-size="14pt" fo:language="en" fo:country="GB" fo:font-weight="bold" style:font-family-asian="'Times New Roman', Times" style:font-family-generic-asian="roman" style:font-pitch-asian="variable" style:font-size-asian="14pt" style:font-weight-asian="bold" style:font-family-complex="'Times New Roman', Times" style:font-family-generic-complex="roman" style:font-pitch-complex="variable" style:font-size-complex="14pt" style:font-weight-complex="bold"/>
    </style:style>
    <style:style style:name="T91" style:family="text">
      <style:text-properties fo:color="#ffffff" style:text-position="-1% 58%" fo:font-family="'Times New Roman', Times" style:font-family-generic="roman" style:font-pitch="variable" fo:font-size="14pt" fo:language="en" fo:country="GB" fo:font-weight="bold" style:font-family-asian="msmincho" style:font-pitch-asian="variable" style:font-size-asian="14pt" style:font-weight-asian="bold" style:font-family-complex="msmincho" style:font-pitch-complex="variable" style:font-size-complex="14pt" style:font-weight-complex="bold"/>
    </style:style>
    <style:style style:name="T92" style:family="text">
      <style:text-properties fo:color="#ccccff" style:text-position="-33% 58%" fo:font-family="'Times New Roman', Times" style:font-family-generic="roman" style:font-pitch="variable" fo:font-size="14pt" fo:language="en" fo:country="GB" fo:font-weight="bold" style:font-family-asian="msmincho" style:font-pitch-asian="variable" style:font-size-asian="14pt" style:font-weight-asian="bold" style:font-family-complex="msmincho" style:font-pitch-complex="variable" style:font-size-complex="14pt" style:font-weight-complex="bold"/>
    </style:style>
    <style:style style:name="T93" style:family="text">
      <style:text-properties fo:font-family="Arial" style:font-family-generic="swiss" style:font-pitch="variable" fo:font-size="13pt" fo:language="en" fo:country="GB" style:font-size-asian="13pt" style:font-size-complex="13pt"/>
    </style:style>
    <style:style style:name="T94" style:family="text">
      <style:text-properties fo:color="#ccccff" fo:font-family="Arial" style:font-family-generic="swiss" style:font-pitch="variable" fo:font-size="13pt" fo:language="en" fo:country="GB" style:font-size-asian="13pt" style:font-size-complex="13pt"/>
    </style:style>
    <style:style style:name="T95" style:family="text">
      <style:text-properties fo:color="#ccccff" fo:font-size="20pt" fo:language="en" fo:country="GB" style:font-size-asian="20pt" style:font-size-complex="20pt"/>
    </style:style>
    <style:style style:name="T96" style:family="text">
      <style:text-properties fo:color="#0000ff" fo:font-size="20pt" fo:language="en" fo:country="GB" fo:font-weight="normal" style:font-size-asian="20pt" style:font-weight-asian="normal" style:font-size-complex="20pt" style:font-weight-complex="normal"/>
    </style:style>
    <style:style style:name="T97" style:family="text">
      <style:text-properties fo:font-size="14pt" fo:language="en" fo:country="GB" fo:font-style="italic" style:font-size-asian="14pt" style:font-style-asian="italic" style:font-size-complex="14pt" style:font-style-complex="italic"/>
    </style:style>
    <style:style style:name="T98" style:family="text">
      <style:text-properties fo:font-family="'Times New Roman'" style:font-family-generic="roman" style:font-pitch="variable" fo:font-size="14pt" fo:language="en" fo:country="GB" fo:font-style="italic" style:font-size-asian="14pt" style:font-style-asian="italic" style:font-size-complex="14pt" style:font-style-complex="italic"/>
    </style:style>
    <style:style style:name="T99" style:family="text">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T100" style:family="text">
      <style:text-properties fo:font-family="'Times New Roman'" style:font-family-generic="roman"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101" style:family="text">
      <style:text-properties fo:color="#ccccff" fo:font-size="14pt" fo:language="en" fo:country="GB" fo:font-style="italic" fo:font-weight="bold" style:font-size-asian="14pt" style:font-style-asian="italic" style:font-weight-asian="bold" style:font-size-complex="14pt" style:font-style-complex="italic" style:font-weight-complex="bold"/>
    </style:style>
    <style:style style:name="T102" style:family="text">
      <style:text-properties fo:font-family="Arial" style:font-family-generic="swiss" style:font-pitch="variable" fo:font-size="14pt" fo:language="en" fo:country="GB" fo:font-weight="bold" style:font-size-asian="14pt" style:font-weight-asian="bold" style:font-size-complex="14pt" style:font-weight-complex="bold"/>
    </style:style>
    <style:style style:name="T103" style:family="text">
      <style:text-properties fo:color="#ccccff" fo:font-family="Arial" style:font-family-generic="swiss" style:font-pitch="variable" fo:font-size="12pt" fo:language="en" fo:country="GB" style:font-size-asian="12pt" style:font-size-complex="12pt"/>
    </style:style>
    <style:style style:name="T104" style:family="text">
      <style:text-properties fo:font-family="Arial" style:font-family-generic="swiss" style:font-pitch="variable" fo:font-size="12pt" fo:language="en" fo:country="GB"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style:style style:name="T105" style:family="text">
      <style:text-properties fo:color="#ccccff" fo:font-family="Arial" style:font-family-generic="swiss" style:font-pitch="variable" fo:font-size="14pt" fo:language="en" fo:country="GB"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106" style:family="text">
      <style:text-properties fo:font-family="Arial" style:font-family-generic="swiss"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107" style:family="text">
      <style:text-properties fo:color="#0000ff" fo:font-family="Arial" style:font-family-generic="swiss" style:font-pitch="variable" fo:font-size="14pt" fo:language="en" fo:country="GB"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108" style:family="text">
      <style:text-properties fo:font-size="24pt" fo:language="en" fo:country="GB" style:font-size-asian="24pt" style:font-size-complex="24pt"/>
    </style:style>
    <style:style style:name="T109" style:family="text">
      <style:text-properties fo:font-family="Arial" style:font-family-generic="swiss" style:font-pitch="variable" fo:font-size="12pt" fo:language="en" fo:country="GB"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110" style:family="text">
      <style:text-properties fo:font-family="Arial" style:font-family-generic="swiss" style:font-pitch="variable" fo:font-size="11pt" fo:language="en" fo:country="GB" fo:font-weight="bold" style:font-family-asian="Arial" style:font-family-generic-asian="swiss" style:font-pitch-asian="variable" style:font-size-asian="11pt" style:font-weight-asian="bold" style:font-family-complex="Arial" style:font-family-generic-complex="swiss" style:font-pitch-complex="variable" style:font-size-complex="11pt" style:font-weight-complex="bold"/>
    </style:style>
    <style:style style:name="T111" style:family="text">
      <style:text-properties fo:font-family="Arial" style:font-family-generic="swiss" style:font-pitch="variable" fo:font-size="11pt" fo:language="en" fo:country="GB" style:font-family-asian="Arial" style:font-family-generic-asian="swiss" style:font-pitch-asian="variable" style:font-size-asian="11pt" style:font-family-complex="Arial" style:font-family-generic-complex="swiss" style:font-pitch-complex="variable" style:font-size-complex="11pt"/>
    </style:style>
    <style:style style:name="T112" style:family="text">
      <style:text-properties style:text-position="37% 58%" fo:font-family="Arial" style:font-family-generic="swiss" style:font-pitch="variable" fo:font-size="11pt" fo:language="en" fo:country="GB" style:font-family-asian="Arial" style:font-family-generic-asian="swiss" style:font-pitch-asian="variable" style:font-size-asian="11pt" style:font-family-complex="Arial" style:font-family-generic-complex="swiss" style:font-pitch-complex="variable" style:font-size-complex="11pt"/>
    </style:style>
    <style:style style:name="T113" style:family="text">
      <style:text-properties fo:font-family="Arial" style:font-family-generic="swiss" style:font-pitch="variable" fo:font-size="12pt" fo:language="en" fo:country="GB" style:text-underline-style="solid" style:text-underline-width="auto" style:text-underline-color="font-color" style:font-size-asian="12pt" style:font-size-complex="12pt"/>
    </style:style>
    <style:style style:name="T114" style:family="text">
      <style:text-properties fo:color="#000000" fo:font-family="Arial" style:font-family-generic="swiss" style:font-pitch="variable" fo:font-size="11pt" fo:language="en" fo:country="GB" style:font-family-asian="Arial" style:font-family-generic-asian="swiss" style:font-pitch-asian="variable" style:font-size-asian="11pt" style:font-family-complex="Arial" style:font-family-generic-complex="swiss" style:font-pitch-complex="variable" style:font-size-complex="11pt"/>
    </style:style>
    <style:style style:name="T115" style:family="text">
      <style:text-properties fo:font-family="Arial" style:font-family-generic="swiss" style:font-pitch="variable" fo:font-size="12pt" fo:language="en" fo:country="GB" style:text-underline-style="solid" style:text-underline-width="auto" style:text-underline-color="font-color" style:font-family-asian="Arial" style:font-family-generic-asian="swiss" style:font-pitch-asian="variable" style:font-size-asian="12pt" style:font-family-complex="Arial" style:font-family-generic-complex="swiss" style:font-pitch-complex="variable" style:font-size-complex="12pt"/>
    </style:style>
    <style:style style:name="T116" style:family="text">
      <style:text-properties fo:font-family="Arial" style:font-family-generic="swiss" style:font-pitch="variable" fo:font-size="11pt" fo:language="en" fo:country="GB" style:text-underline-style="solid" style:text-underline-width="auto" style:text-underline-color="font-color" style:font-size-asian="11pt" style:font-size-complex="11pt"/>
    </style:style>
    <style:style style:name="T117" style:family="text">
      <style:text-properties fo:font-family="Arial" style:font-family-generic="swiss" style:font-pitch="variable" fo:font-size="11pt" fo:language="en" fo:country="GB" fo:font-style="italic" style:font-size-asian="11pt" style:font-style-asian="italic" style:font-size-complex="11pt" style:font-style-complex="italic"/>
    </style:style>
    <style:style style:name="T118" style:family="text">
      <style:text-properties fo:font-family="Arial" style:font-family-generic="swiss" style:font-pitch="variable" fo:font-size="11pt" fo:language="en" fo:country="GB" style:text-underline-style="solid" style:text-underline-width="auto" style:text-underline-color="font-color" style:font-family-asian="Arial" style:font-family-generic-asian="swiss" style:font-pitch-asian="variable" style:font-size-asian="11pt" style:font-family-complex="Arial" style:font-family-generic-complex="swiss" style:font-pitch-complex="variable" style:font-size-complex="11pt"/>
    </style:style>
    <style:style style:name="T119" style:family="text">
      <style:text-properties fo:font-family="Arial" style:font-family-generic="swiss" style:font-pitch="variable" fo:font-size="11pt" fo:language="en" fo:country="GB" fo:font-style="italic" style:font-family-asian="Arial" style:font-family-generic-asian="swiss" style:font-pitch-asian="variable" style:font-size-asian="11pt" style:font-style-asian="italic" style:font-family-complex="Arial" style:font-family-generic-complex="swiss" style:font-pitch-complex="variable" style:font-size-complex="11pt" style:font-style-complex="italic"/>
    </style:style>
    <style:style style:name="T120" style:family="text">
      <style:text-properties style:text-position="30% 58%" fo:font-family="Arial" style:font-family-generic="swiss" style:font-pitch="variable" fo:font-size="11pt" fo:language="en" fo:country="GB" style:font-size-asian="11pt" style:font-size-complex="11pt"/>
    </style:style>
    <style:style style:name="T121" style:family="text">
      <style:text-properties fo:font-family="Arial" style:font-family-generic="swiss" style:font-pitch="variable" fo:font-size="11pt" fo:language="en" fo:country="GB" fo:font-weight="bold" style:font-family-asian="msmincho" style:font-pitch-asian="variable" style:font-size-asian="11pt" style:font-weight-asian="bold" style:font-family-complex="msmincho" style:font-pitch-complex="variable" style:font-size-complex="11pt" style:font-weight-complex="bold"/>
    </style:style>
    <style:style style:name="T122" style:family="text">
      <style:text-properties fo:color="#000000" fo:font-family="Arial" style:font-family-generic="swiss" style:font-pitch="variable" fo:font-size="11pt" fo:language="en" fo:country="GB" fo:font-style="italic" style:font-family-asian="Arial" style:font-family-generic-asian="swiss" style:font-pitch-asian="variable" style:font-size-asian="11pt" style:font-style-asian="italic" style:font-family-complex="Arial" style:font-family-generic-complex="swiss" style:font-pitch-complex="variable" style:font-size-complex="11pt" style:font-style-complex="italic"/>
    </style:style>
    <style:style style:name="T123" style:family="text">
      <style:text-properties fo:color="#ccccff" fo:font-family="Arial" style:font-family-generic="swiss" style:font-pitch="variable" fo:font-size="11pt" fo:language="en" fo:country="GB" style:font-size-asian="11pt" style:font-size-complex="11pt"/>
    </style:style>
    <style:style style:name="T124" style:family="text">
      <style:text-properties fo:font-family="Arial" style:font-family-generic="swiss" style:font-pitch="variable" fo:font-size="11pt" fo:language="en" fo:country="GB" fo:font-style="italic" style:text-underline-style="solid" style:text-underline-width="auto" style:text-underline-color="font-color" style:font-family-asian="Arial" style:font-family-generic-asian="swiss" style:font-pitch-asian="variable" style:font-size-asian="11pt" style:font-style-asian="italic" style:font-family-complex="Arial" style:font-family-generic-complex="swiss" style:font-pitch-complex="variable" style:font-size-complex="11pt" style:font-style-complex="italic"/>
    </style:style>
    <style:style style:name="T125" style:family="text">
      <style:text-properties fo:font-family="Arial" style:font-family-generic="swiss" style:font-pitch="variable" fo:font-size="10pt" fo:language="en" fo:country="GB" style:text-underline-style="solid" style:text-underline-width="auto" style:text-underline-color="font-color" style:font-family-asian="Arial" style:font-family-generic-asian="swiss" style:font-pitch-asian="variable" style:font-size-asian="10pt" style:font-family-complex="Arial" style:font-family-generic-complex="swiss" style:font-pitch-complex="variable" style:font-size-complex="10pt"/>
    </style:style>
    <style:style style:name="T126" style:family="text">
      <style:text-properties fo:font-family="Arial" style:font-family-generic="swiss" style:font-pitch="variable"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127" style:family="text">
      <style:text-properties fo:font-family="Arial" style:font-family-generic="swiss" style:font-pitch="variable" fo:font-size="10pt" fo:language="en" fo:country="GB" fo:font-style="italic" style:font-size-asian="10pt" style:font-style-asian="italic" style:font-size-complex="10pt" style:font-style-complex="italic"/>
    </style:style>
    <style:style style:name="T128" style:family="text">
      <style:text-properties fo:color="#000000" fo:font-family="Arial" style:font-family-generic="swiss" style:font-pitch="variable" fo:font-size="20pt" fo:language="en" fo:country="GB" style:font-family-asian="'Arial Unicode MS'" style:font-pitch-asian="variable" style:font-size-asian="20pt" style:font-family-complex="'Arial Unicode MS'" style:font-pitch-complex="variable" style:font-size-complex="20pt"/>
    </style:style>
    <style:style style:name="T129" style:family="text">
      <style:text-properties style:text-position="-26% 58%" fo:font-family="Arial" style:font-family-generic="swiss" style:font-pitch="variable" fo:font-size="13pt" fo:language="en" fo:country="GB" fo:font-weight="bold" style:font-size-asian="13pt" style:font-weight-asian="bold" style:font-size-complex="13pt" style:font-weight-complex="bold"/>
    </style:style>
    <style:style style:name="T130" style:family="text">
      <style:text-properties style:text-position="-23% 58%" fo:font-family="Arial" style:font-family-generic="swiss" style:font-pitch="variable" fo:font-size="13pt" fo:language="en" fo:country="GB" fo:font-weight="bold" style:font-size-asian="13pt" style:font-weight-asian="bold" style:font-size-complex="13pt" style:font-weight-complex="bold"/>
    </style:style>
    <style:style style:name="T131" style:family="text">
      <style:text-properties style:text-position="23% 58%" fo:font-family="Arial" style:font-family-generic="swiss" style:font-pitch="variable" fo:font-size="13pt" fo:language="en" fo:country="GB" fo:font-weight="bold" style:font-size-asian="13pt" style:font-weight-asian="bold" style:font-size-complex="13pt" style:font-weight-complex="bold"/>
    </style:style>
    <style:style style:name="T132" style:family="text">
      <style:text-properties style:text-position="23% 58%" fo:font-family="Arial" style:font-family-generic="swiss" style:font-pitch="variable" fo:font-size="9pt" fo:language="en" fo:country="GB" fo:font-style="italic" style:font-size-asian="9pt" style:font-style-asian="italic" style:font-size-complex="9pt" style:font-style-complex="italic"/>
    </style:style>
    <style:style style:name="T133" style:family="text">
      <style:text-properties style:text-position="-26% 58%" fo:font-family="Arial" style:font-family-generic="swiss" style:font-pitch="variable" fo:font-size="13pt" fo:language="en" fo:country="GB" fo:font-style="italic" style:font-size-asian="13pt" style:font-style-asian="italic" style:font-size-complex="13pt" style:font-style-complex="italic"/>
    </style:style>
    <style:style style:name="T134" style:family="text">
      <style:text-properties fo:font-family="Arial" style:font-family-generic="swiss" style:font-pitch="variable" fo:font-size="13pt" fo:language="en" fo:country="GB" fo:font-weight="bold" style:font-size-asian="13pt" style:font-weight-asian="bold" style:font-size-complex="13pt" style:font-weight-complex="bold"/>
    </style:style>
    <style:style style:name="T135" style:family="text">
      <style:text-properties style:text-position="-39% 58%" fo:font-family="Arial" style:font-family-generic="swiss" style:font-pitch="variable" fo:font-size="13pt" fo:language="en" fo:country="GB" fo:font-weight="bold" style:font-size-asian="13pt" style:font-weight-asian="bold" style:font-size-complex="13pt" style:font-weight-complex="bold"/>
    </style:style>
    <style:style style:name="T136" style:family="text">
      <style:text-properties fo:font-family="Arial" style:font-family-generic="swiss" style:font-pitch="variable" fo:font-size="12pt" fo:language="en" fo:country="GB" fo:font-weight="bold" style:font-size-asian="12pt" style:font-weight-asian="bold" style:font-size-complex="12pt" style:font-weight-complex="bold"/>
    </style:style>
    <style:style style:name="T137" style:family="text">
      <style:text-properties style:text-position="-42% 58%" fo:font-family="Arial" style:font-family-generic="swiss" style:font-pitch="variable" fo:font-size="12pt" fo:language="en" fo:country="GB" fo:font-weight="bold" style:font-size-asian="12pt" style:font-weight-asian="bold" style:font-size-complex="12pt" style:font-weight-complex="bold"/>
    </style:style>
    <style:style style:name="T138" style:family="text">
      <style:text-properties style:text-position="-42% 58%" fo:font-family="Arial" style:font-family-generic="swiss" style:font-pitch="variable" fo:font-size="11pt" fo:language="en" fo:country="GB" style:font-size-asian="11pt" style:font-size-complex="11pt"/>
    </style:style>
    <style:style style:name="T139" style:family="text">
      <style:text-properties style:text-position="-42% 58%" fo:font-family="Arial" style:font-family-generic="swiss" style:font-pitch="variable" fo:font-size="11pt" fo:language="en" fo:country="GB" fo:font-style="italic" style:font-size-asian="11pt" style:font-style-asian="italic" style:font-size-complex="11pt" style:font-style-complex="italic"/>
    </style:style>
    <style:style style:name="T140" style:family="text">
      <style:text-properties style:text-position="42% 58%" fo:font-family="Arial" style:font-family-generic="swiss" style:font-pitch="variable" fo:font-size="11pt" fo:language="en" fo:country="GB" style:font-size-asian="11pt" style:font-size-complex="11pt"/>
    </style:style>
    <style:style style:name="T141" style:family="text">
      <style:text-properties fo:font-family="Arial" style:font-family-generic="swiss" style:font-pitch="variable" fo:font-size="9pt" fo:language="en" fo:country="GB" style:font-size-asian="9pt" style:font-size-complex="9pt"/>
    </style:style>
    <style:style style:name="T142" style:family="text">
      <style:text-properties fo:font-family="Arial" style:font-family-generic="swiss" style:font-pitch="variable" fo:font-size="11pt" fo:language="en" fo:country="GB" style:text-underline-style="solid" style:text-underline-width="auto" style:text-underline-color="font-color" fo:font-weight="bold" style:font-size-asian="11pt" style:font-weight-asian="bold" style:font-size-complex="11pt" style:font-weight-complex="bold"/>
    </style:style>
    <style:style style:name="T143" style:family="text">
      <style:text-properties fo:font-family="Arial" style:font-family-generic="swiss" style:font-pitch="variable" fo:font-size="12pt" fo:language="en" fo:country="GB" style:text-underline-style="solid" style:text-underline-width="auto" style:text-underline-color="font-color" fo:font-weight="bold" style:font-size-asian="12pt" style:font-weight-asian="bold" style:font-size-complex="12pt" style:font-weight-complex="bold"/>
    </style:style>
    <style:style style:name="T144" style:family="text">
      <style:text-properties fo:font-family="Arial" style:font-family-generic="swiss" style:font-pitch="variable" fo:font-size="18pt" fo:language="en" fo:country="GB" style:font-size-asian="18pt" style:font-size-complex="18pt"/>
    </style:style>
    <style:style style:name="T145" style:family="text">
      <style:text-properties fo:color="#0000ff" fo:font-family="Arial" style:font-family-generic="swiss" style:font-pitch="variable" fo:font-size="20pt" fo:language="en" fo:country="GB" style:font-family-asian="'Arial Unicode MS'" style:font-pitch-asian="variable" style:font-size-asian="20pt" style:font-family-complex="'Arial Unicode MS'" style:font-pitch-complex="variable" style:font-size-complex="20pt"/>
    </style:style>
    <style:style style:name="T146" style:family="text">
      <style:text-properties fo:color="#0000ff" fo:font-family="Arial" style:font-family-generic="swiss" style:font-pitch="variable" fo:font-size="20pt" fo:language="en" fo:country="GB" style:font-size-asian="20pt" style:font-size-complex="20pt"/>
    </style:style>
    <style:style style:name="T147" style:family="text">
      <style:text-properties style:text-position="39% 58%" fo:font-family="Arial" style:font-family-generic="swiss" style:font-pitch="variable" fo:font-size="12pt" fo:language="en" fo:country="GB" style:font-size-asian="12pt" style:font-size-complex="12pt"/>
    </style:style>
    <style:style style:name="T148" style:family="text">
      <style:text-properties fo:font-size="18pt" fo:language="en" fo:country="GB" style:font-size-asian="18pt" style:font-size-complex="18pt"/>
    </style:style>
    <style:style style:name="T149" style:family="text">
      <style:text-properties fo:font-family="Arial" style:font-family-generic="swiss" style:font-pitch="variable" fo:font-size="14pt" fo:language="en" fo:country="GB" fo:font-style="italic" style:font-family-asian="ZapfHumanist601BT-Roman" style:font-family-generic-asian="swiss" style:font-pitch-asian="variable" style:font-size-asian="14pt" style:font-style-asian="italic" style:font-family-complex="ZapfHumanist601BT-Roman" style:font-family-generic-complex="swiss" style:font-pitch-complex="variable" style:font-size-complex="14pt" style:font-style-complex="italic"/>
    </style:style>
    <style:style style:name="T150" style:family="text">
      <style:text-properties fo:font-family="Arial" style:font-family-generic="swiss" style:font-pitch="variable" fo:font-size="14pt" fo:language="en" fo:country="GB" fo:font-style="italic" style:font-family-asian="ZapfHumanist601BT-Italic" style:font-family-generic-asian="swiss" style:font-pitch-asian="variable" style:font-size-asian="14pt" style:font-style-asian="italic" style:font-family-complex="ZapfHumanist601BT-Italic" style:font-family-generic-complex="swiss" style:font-pitch-complex="variable" style:font-size-complex="14pt" style:font-style-complex="italic"/>
    </style:style>
    <style:style style:name="T151" style:family="text">
      <style:text-properties fo:color="#ffffff" style:text-position="-1% 58%" fo:font-family="Arial" style:font-family-generic="swiss" style:font-pitch="variable" fo:font-size="14pt" fo:language="en" fo:country="GB" fo:font-style="italic" style:font-family-asian="ZapfHumanist601BT-Roman" style:font-family-generic-asian="swiss" style:font-pitch-asian="variable" style:font-size-asian="14pt" style:font-style-asian="italic" style:font-family-complex="ZapfHumanist601BT-Roman" style:font-family-generic-complex="swiss" style:font-pitch-complex="variable" style:font-size-complex="14pt" style:font-style-complex="italic"/>
    </style:style>
    <style:style style:name="T152" style:family="text">
      <style:text-properties fo:font-family="ZapfHumanist601BT-Italic" style:font-family-generic="swiss" style:font-pitch="variable" fo:font-size="12pt" fo:language="en" fo:country="GB" fo:font-style="italic" style:font-family-asian="ZapfHumanist601BT-Italic" style:font-family-generic-asian="swiss" style:font-pitch-asian="variable" style:font-size-asian="12pt" style:font-style-asian="italic" style:font-family-complex="ZapfHumanist601BT-Italic" style:font-family-generic-complex="swiss" style:font-pitch-complex="variable" style:font-size-complex="12pt" style:font-style-complex="italic"/>
    </style:style>
    <style:style style:name="T153" style:family="text">
      <style:text-properties fo:font-family="ZapfHumanist601BT-Roman" style:font-family-generic="swiss" style:font-pitch="variable" fo:font-size="12pt" fo:language="en" fo:country="GB" fo:font-style="italic" style:font-family-asian="ZapfHumanist601BT-Roman" style:font-family-generic-asian="swiss" style:font-pitch-asian="variable" style:font-size-asian="12pt" style:font-style-asian="italic" style:font-family-complex="ZapfHumanist601BT-Roman" style:font-family-generic-complex="swiss" style:font-pitch-complex="variable" style:font-size-complex="12pt" style:font-style-complex="italic"/>
    </style:style>
    <style:style style:name="T154" style:family="text">
      <style:text-properties fo:font-family="Arial" style:font-family-generic="swiss" style:font-pitch="variable" fo:font-size="12pt" fo:language="en" fo:country="GB" fo:font-style="italic" style:font-family-asian="ZapfHumanist601BT-Italic" style:font-family-generic-asian="swiss" style:font-pitch-asian="variable" style:font-size-asian="12pt" style:font-style-asian="italic" style:font-family-complex="ZapfHumanist601BT-Italic" style:font-family-generic-complex="swiss" style:font-pitch-complex="variable" style:font-size-complex="12pt" style:font-style-complex="italic"/>
    </style:style>
    <style:style style:name="T155" style:family="text">
      <style:text-properties fo:font-family="Arial" style:font-family-generic="swiss" style:font-pitch="variable" fo:font-size="12pt" fo:language="en" fo:country="GB" fo:font-style="italic" style:font-family-asian="ZapfHumanist601BT-Roman" style:font-family-generic-asian="swiss" style:font-pitch-asian="variable" style:font-size-asian="12pt" style:font-style-asian="italic" style:font-family-complex="ZapfHumanist601BT-Roman" style:font-family-generic-complex="swiss" style:font-pitch-complex="variable" style:font-size-complex="12pt" style:font-style-complex="italic"/>
    </style:style>
    <style:style style:name="T156" style:family="text">
      <style:text-properties fo:font-family="Arial" style:font-family-generic="swiss" style:font-pitch="variable" fo:font-size="12pt" fo:language="en" fo:country="GB" fo:font-style="italic" style:font-family-asian="VAGRounded-Thin" style:font-pitch-asian="variable" style:font-size-asian="12pt" style:font-style-asian="italic" style:font-family-complex="VAGRounded-Thin" style:font-pitch-complex="variable" style:font-size-complex="12pt" style:font-style-complex="italic"/>
    </style:style>
    <style:style style:name="T157" style:family="text">
      <style:text-properties fo:color="#ffffff" style:text-position="-1% 58%" fo:font-family="Arial" style:font-family-generic="swiss" style:font-pitch="variable" fo:font-size="12pt" fo:language="en" fo:country="GB" fo:font-style="italic" style:font-family-asian="ZapfHumanist601BT-Roman" style:font-family-generic-asian="swiss" style:font-pitch-asian="variable" style:font-size-asian="12pt" style:font-style-asian="italic" style:font-family-complex="ZapfHumanist601BT-Roman" style:font-family-generic-complex="swiss" style:font-pitch-complex="variable" style:font-size-complex="12pt" style:font-style-complex="italic"/>
    </style:style>
    <style:style style:name="T158" style:family="text">
      <style:text-properties fo:color="#ccccff" fo:font-family="Arial" style:font-family-generic="swiss" style:font-pitch="variable" fo:font-size="14pt" fo:language="en" fo:country="GB" style:font-family-asian="ZapfHumanist601BT-Roman" style:font-family-generic-asian="swiss" style:font-pitch-asian="variable" style:font-size-asian="14pt" style:font-family-complex="ZapfHumanist601BT-Roman" style:font-family-generic-complex="swiss" style:font-pitch-complex="variable" style:font-size-complex="14pt"/>
    </style:style>
    <style:style style:name="T159" style:family="text">
      <style:text-properties fo:font-size="26pt" fo:language="en" fo:country="GB" style:font-size-asian="26pt"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97cm" text:min-label-width="1.173cm"/>
        <style:text-properties fo:font-family="Wingdings" style:font-pitch="variable" style:font-charset="x-symbol" fo:color="#000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97cm" text:min-label-width="1.173cm"/>
        <style:text-properties fo:font-family="Wingdings" style:font-pitch="variable" style:font-charset="x-symbol" fo:color="#00008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097cm" text:min-label-width="1.17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097cm" text:min-label-width="1.17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1">
        <draw:frame presentation:style-name="pr1" draw:text-style-name="P2" draw:layer="layout" svg:width="23.914cm" svg:height="3.52cm" svg:x="2.086cm" svg:y="1.481cm" presentation:class="title" presentation:user-transformed="true">
          <draw:text-box>
            <text:list text:style-name="L1">
              <text:list-header>
                <text:p text:style-name="P1"><text:span text:style-name="T1">DÉCHARGE DE SOLERIEUX</text:span><text:span text:style-name="T1"><text:line-break/></text:span><text:span text:style-name="T1"><text:line-break/></text:span><text:span text:style-name="T1"> Association de Sauvegarde du Patrimoine et du Cadre de Vie de Solerieux</text:span></text:p>
              </text:list-header>
            </text:list>
          </draw:text-box>
        </draw:frame>
        <draw:frame presentation:style-name="pr2" draw:text-style-name="P2" draw:layer="layout" svg:width="23.914cm" svg:height="13.292cm" svg:x="2.086cm" svg:y="6cm" presentation:class="outline" presentation:user-transformed="true">
          <draw:text-box>
            <text:list text:style-name="L1">
              <text:list-header>
                <text:p text:style-name="P3"><text:span text:style-name="T2"/></text:p>
              </text:list-header>
            </text:list>
            <text:list text:style-name="L2">
              <text:list-item>
                <text:p text:style-name="P4"><text:span text:style-name="T3">Rapide théorie élémentaire : chimie &amp; physiques nucléaires – radioprotection</text:span></text:p>
              </text:list-item>
            </text:list>
            <text:list text:style-name="L3">
              <text:list-header>
                <text:p text:style-name="P3"><text:span text:style-name="T3"/></text:p>
              </text:list-header>
            </text:list>
            <text:list text:style-name="L2">
              <text:list-item>
                <text:p text:style-name="P4"><text:span text:style-name="T3">Documents officiels <text:s/>relatifs à la décharge de Solerieux et leur impact respectif <text:s/>basé sur la théorie introductive</text:span></text:p>
              </text:list-item>
            </text:list>
            <text:list text:style-name="L3">
              <text:list-header>
                <text:p text:style-name="P3"><text:span text:style-name="T3"/></text:p>
              </text:list-header>
            </text:list>
            <text:list text:style-name="L2">
              <text:list-item>
                <text:p text:style-name="P4"><text:span text:style-name="T3">Les textes régissant ce ce type d'installation</text:span></text:p>
              </text:list-item>
            </text:list>
            <text:list text:style-name="L3">
              <text:list-header>
                <text:p text:style-name="P3"><text:span text:style-name="T3"/></text:p>
              </text:list-header>
            </text:list>
            <text:list text:style-name="L2">
              <text:list-item>
                <text:p text:style-name="P4"><text:span text:style-name="T3">Quel est le vrai statut de cette installation : ICPE ou INB ? Ou plus exactement ICR ?</text:span></text:p>
              </text:list-item>
            </text:list>
            <text:list text:style-name="L3">
              <text:list-header>
                <text:p text:style-name="P3"><text:span text:style-name="T3"/></text:p>
              </text:list-header>
            </text:list>
            <text:list text:style-name="L2">
              <text:list-item>
                <text:p text:style-name="P4"><text:span text:style-name="T3">Les conséquences qui en découlent manifestement</text:span></text:p>
              </text:list-item>
            </text:list>
            <text:list text:style-name="L3">
              <text:list-header>
                <text:p text:style-name="P3"><text:span text:style-name="T3"/></text:p>
              </text:list-header>
            </text:list>
            <text:list text:style-name="L2">
              <text:list-item>
                <text:p text:style-name="P4"><text:span text:style-name="T3">Leur application pour d'autres installations, notamment de nombreux CET</text:span></text:p>
              </text:list-item>
            </text:list>
            <text:list text:style-name="L3">
              <text:list-header>
                <text:p text:style-name="P3"><text:span text:style-name="T3"/></text:p>
              </text:list-header>
            </text:list>
          </draw:text-box>
        </draw:frame>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 draw:style-name="dp1" draw:master-page-name="Standard" presentation:presentation-page-layout-name="AL1T1">
        <draw:frame presentation:style-name="pr4" draw:text-style-name="P2" draw:layer="layout" svg:width="22.662cm" svg:height="3.379cm" svg:x="3.338cm" svg:y="1.623cm" presentation:class="title" presentation:user-transformed="true">
          <draw:text-box>
            <text:list text:style-name="L1">
              <text:list-header>
                <text:p text:style-name="P5"><text:span text:style-name="T4">RAPIDE THÉORIE DE PHYSIQUE NUCLÉAIRE</text:span><text:span text:style-name="T4"><text:line-break/></text:span><text:span text:style-name="T4"> et première approche de la radioprotection</text:span></text:p>
              </text:list-header>
            </text:list>
          </draw:text-box>
        </draw:frame>
        <draw:frame presentation:style-name="pr5" draw:text-style-name="P2" draw:layer="layout" svg:width="23.857cm" svg:height="11.612cm" svg:x="2.142cm" svg:y="6.997cm" presentation:class="outline" presentation:user-transformed="true">
          <draw:text-box>
            <text:list text:style-name="L2">
              <text:list-item>
                <text:p text:style-name="P6"><text:span text:style-name="T5">Le mythe de l'uranium naturel, véritable abus de langage - Confusion volontaire avec <text:s/>le “bloc des trois U”, seuls radio isotopes naturels de l'uranium</text:span></text:p>
              </text:list-item>
              <text:list-item>
                <text:p text:style-name="P6"><text:span text:style-name="T5">Les trois familles radioactives naturelles uranium 238 -uranium <text:s/>235 et <text:s/>Thorium 232</text:span></text:p>
              </text:list-item>
              <text:list-item>
                <text:p text:style-name="P6"><text:span text:style-name="T5">Radioactivité – Type de rayonnement </text:span><text:span text:style-name="T6">α, β, γ...</text:span></text:p>
              </text:list-item>
              <text:list-item>
                <text:p text:style-name="P7"><text:span text:style-name="T6">La décroissance radioactive ou période</text:span></text:p>
              </text:list-item>
              <text:list-item>
                <text:p text:style-name="P7"><text:span text:style-name="T6">Barrière de protection</text:span></text:p>
              </text:list-item>
              <text:list-item>
                <text:p text:style-name="P7"><text:span text:style-name="T6">Émission (source radioactive ) - Réception (cible)</text:span></text:p>
              </text:list-item>
              <text:list-item>
                <text:p text:style-name="P7"><text:span text:style-name="T6">Becquerel – Rem - Sievert</text:span></text:p>
              </text:list-item>
              <text:list-item>
                <text:p text:style-name="P7"><text:span text:style-name="T6">Les Becquerels ne sont pas tous les mêmes</text:span></text:p>
              </text:list-item>
              <text:list-item>
                <text:p text:style-name="P7"><text:span text:style-name="T6">Irradiation -Contamination</text:span></text:p>
              </text:list-item>
              <text:list-item>
                <text:p text:style-name="P7"><text:span text:style-name="T6">Dose Limite Annuelle d'Incorporation (LAI)</text:span></text:p>
              </text:list-item>
              <text:list-item>
                <text:p text:style-name="P7"><text:span text:style-name="T6">Cas du radon</text:span></text:p>
              </text:list-item>
            </text:list>
          </draw:text-box>
        </draw:frame>
        <presentation:notes draw:style-name="dp2">
          <draw:custom-shape draw:style-name="gr1" draw:text-style-name="P2" draw:layer="layout" svg:width="13.648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 draw:style-name="dp1" draw:master-page-name="Standard" presentation:presentation-page-layout-name="AL1T1">
        <draw:frame presentation:style-name="pr4" draw:text-style-name="P2" draw:layer="layout" svg:width="22.662cm" svg:height="3.379cm" svg:x="3.338cm" svg:y="1.623cm" presentation:class="title" presentation:user-transformed="true">
          <draw:text-box>
            <text:list text:style-name="L1">
              <text:list-header>
                <text:p text:style-name="P5"><text:span text:style-name="T4">RAPIDE THÉORIE DE PHYSIQUE NUCLÉAIRE</text:span><text:span text:style-name="T4"><text:line-break/></text:span><text:span text:style-name="T4"> et première approche de la radioprotection</text:span></text:p>
              </text:list-header>
            </text:list>
          </draw:text-box>
        </draw:frame>
        <draw:frame presentation:style-name="pr5" draw:text-style-name="P2" draw:layer="layout" svg:width="23.857cm" svg:height="11.612cm" svg:x="2.142cm" svg:y="6.997cm" presentation:class="outline" presentation:user-transformed="true">
          <draw:text-box>
            <text:list text:style-name="L2">
              <text:list-item>
                <text:p text:style-name="P6"><text:span text:style-name="T5">Le mythe de l'uranium naturel, véritable abus de langage - Confusion volontaire avec <text:s/>le “bloc des trois U”, seuls radio isotopes naturels de l'uranium</text:span></text:p>
              </text:list-item>
              <text:list-item>
                <text:p text:style-name="P6"><text:span text:style-name="T5">Les trois familles radioactives naturelles uranium 238 -uranium <text:s/>235 et <text:s/>Thorium 232</text:span></text:p>
              </text:list-item>
              <text:list-item>
                <text:p text:style-name="P6"><text:span text:style-name="T5">Radioactivité – Type de rayonnement </text:span><text:span text:style-name="T6">α, β, γ...</text:span></text:p>
              </text:list-item>
              <text:list-item>
                <text:p text:style-name="P7"><text:span text:style-name="T6">La décroissance radioactive ou période</text:span></text:p>
              </text:list-item>
              <text:list-item>
                <text:p text:style-name="P7"><text:span text:style-name="T6">Barrière de protection</text:span></text:p>
              </text:list-item>
              <text:list-item>
                <text:p text:style-name="P7"><text:span text:style-name="T6">Émission (source radioactive ) - Réception (cible)</text:span></text:p>
              </text:list-item>
              <text:list-item>
                <text:p text:style-name="P7"><text:span text:style-name="T6">Becquerel – Rem - Sievert</text:span></text:p>
              </text:list-item>
              <text:list-item>
                <text:p text:style-name="P7"><text:span text:style-name="T6">Les Becquerels ne sont pas tous les mêmes</text:span></text:p>
              </text:list-item>
              <text:list-item>
                <text:p text:style-name="P7"><text:span text:style-name="T6">Irradiation -Contamination</text:span></text:p>
              </text:list-item>
              <text:list-item>
                <text:p text:style-name="P7"><text:span text:style-name="T6">Dose Limite Annuelle d'Incorporation (LAI)</text:span></text:p>
              </text:list-item>
              <text:list-item>
                <text:p text:style-name="P7"><text:span text:style-name="T6">Cas du radon</text:span></text:p>
              </text:list-item>
            </text:list>
          </draw:text-box>
        </draw:frame>
        <presentation:notes draw:style-name="dp2">
          <draw:custom-shape draw:style-name="gr1" draw:text-style-name="P2" draw:layer="layout" svg:width="13.648cm" svg:height="10.279cm" svg:x="3.647cm" svg:y="2.853cm">
            <text:p/>
            <draw:enhanced-geometry svg:viewBox="0 0 21600 21600" draw:type="mso-spt202" draw:enhanced-path="M 0 0 L 21600 0 21600 21600 0 21600 0 0 Z N"/>
          </draw:custom-shape>
          <draw:frame presentation:style-name="pr3" draw:text-style-name="P8" draw:layer="layout" svg:width="14.296cm" svg:height="11.317cm" svg:x="3.25cm" svg:y="14.128cm" presentation:class="notes" presentation:placeholder="true">
            <draw:text-box/>
          </draw:frame>
        </presentation:notes>
      </draw:page>
      <draw:page draw:name="page4" draw:style-name="dp1" draw:master-page-name="Standard" presentation:presentation-page-layout-name="AL1T1">
        <draw:frame presentation:style-name="pr4" draw:text-style-name="P2" draw:layer="layout" svg:width="22.661cm" svg:height="3.379cm" svg:x="3.408cm" svg:y="1.79cm" presentation:class="title" presentation:user-transformed="true">
          <draw:text-box>
            <text:list text:style-name="L1">
              <text:list-header>
                <text:p text:style-name="P5"><text:span text:style-name="T4">RAPIDE THÉORIE DE CHIMIE NUCLÉAIRE</text:span></text:p>
              </text:list-header>
            </text:list>
          </draw:text-box>
        </draw:frame>
        <draw:frame presentation:style-name="pr6" draw:text-style-name="P2" draw:layer="layout" svg:width="23.857cm" svg:height="11.616cm" svg:x="2.058cm" svg:y="7.068cm" presentation:class="outline" presentation:user-transformed="true">
          <draw:text-box>
            <text:list text:style-name="L2">
              <text:list-item>
                <text:p text:style-name="P6"><text:span text:style-name="T7">En fait de théorie, <text:s/>une succession de fiche des caractéristiques chimiques de plusieurs radioisotopes présents dans le sous-sol de la décharge sont exposées</text:span></text:p>
              </text:list-item>
            </text:list>
            <text:list text:style-name="L3">
              <text:list-header>
                <text:p text:style-name="P9"><text:span text:style-name="T7"/></text:p>
              </text:list-header>
            </text:list>
            <text:list text:style-name="L2">
              <text:list-item>
                <text:p text:style-name="P6"><text:span text:style-name="T7">Ces fiches énoncent les caractéristiques de chaque radio isotope considérés dans un milieu homogène type : soluble, semi soluble, insoluble... son transfert très lent, lent, rapide... selon son environnement immédiat.</text:span></text:p>
              </text:list-item>
            </text:list>
            <text:list text:style-name="L3">
              <text:list-header>
                <text:p text:style-name="P9"><text:span text:style-name="T7"/></text:p>
              </text:list-header>
            </text:list>
            <text:list text:style-name="L2">
              <text:list-item>
                <text:p text:style-name="P6"><text:span text:style-name="T7">Comme le sous sol de la décharge est un véritable chaudron de sorcier – Panoramix et sa potion magique sont des enfants de coeur –vu la présence d'autres déchets minéraux, métalliques, organiques... <text:s/>personne n'est capable de modéliser le comportement de chacun des radionucléides présents donc de tirer les conséquences pour assurer la protection de l'environnement et du public.</text:span></text:p>
              </text:list-item>
            </text:list>
          </draw:text-box>
        </draw:frame>
        <presentation:notes draw:style-name="dp2">
          <draw:custom-shape draw:style-name="gr1" draw:text-style-name="P2" draw:layer="layout" svg:width="13.648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 draw:style-name="dp1" draw:master-page-name="Standard" presentation:presentation-page-layout-name="AL1T1">
        <draw:frame presentation:style-name="pr4" draw:text-style-name="P2" draw:layer="layout" svg:width="22.639cm" svg:height="3.379cm" svg:x="3.408cm" svg:y="1.79cm" presentation:class="title" presentation:user-transformed="true">
          <draw:text-box>
            <text:list text:style-name="L1">
              <text:list-header>
                <text:p text:style-name="P10"><text:span text:style-name="T7">INFORMATIONS RELATIVES AU FLUOR</text:span></text:p>
              </text:list-header>
            </text:list>
          </draw:text-box>
        </draw:frame>
        <draw:frame presentation:style-name="pr7" draw:text-style-name="P2" draw:layer="layout" svg:width="23.835cm" svg:height="14.072cm" svg:x="2.058cm" svg:y="5.498cm" presentation:class="outline" presentation:user-transformed="true">
          <draw:text-box>
            <text:list text:style-name="L2">
              <text:list-item>
                <text:p text:style-name="P11"><text:span text:style-name="T5">L'Institut National de la Recherche Sanitaire (INRS) le considère comme un poison très violent. Ce qualificatif est confirmé par une vaste littérature scientifique</text:span></text:p>
              </text:list-item>
            </text:list>
            <text:list text:style-name="L4">
              <text:list-header>
                <text:p text:style-name="P12"><text:span text:style-name="T8"><text:a xlink:href="../../../../../../../../E:/Présent%20ICR%20Solerieux/Doc/Fluor/fluor%20INRS%20fiche%20203.pdf">E:\Présent ICR Solerieux\Doc\Fluor\fluor INRS fiche 203.pdf</text:a></text:span></text:p>
              </text:list-header>
            </text:list>
            <text:list text:style-name="L2">
              <text:list-item>
                <text:p text:style-name="P13"><text:span text:style-name="T5">Site internet Encyclopédie Internet – Pas toujours fiable selon les domaines --, mais confirme</text:span></text:p>
              </text:list-item>
            </text:list>
            <text:list text:style-name="L4">
              <text:list-header>
                <text:p text:style-name="P12"><text:span text:style-name="T8"><text:a xlink:href="../../../../../../../../E:/Présent%20ICR%20Solerieux/Doc/Fluor/Fluor%20-%20Wikipédia.htm">E:\Présent ICR Solerieux\Doc\Fluor\Fluor - Wikipédia.htm</text:a></text:span></text:p>
              </text:list-header>
            </text:list>
            <text:list text:style-name="L2">
              <text:list-item>
                <text:p text:style-name="P13"><text:span text:style-name="T5">Une personne mobilisée sur un autre dossier, avait échangé des informations avec notre association. </text:span></text:p>
              </text:list-item>
            </text:list>
            <text:list text:style-name="L4">
              <text:list-header>
                <text:p text:style-name="P12"><text:span text:style-name="T8"><text:a xlink:href="../../../../../../../../C:/Users/PC/09%20HP/Asso/C/Presentation/Doc/Fluor/Emmanuel/fluorquestions-réponsesVf.pdf">C:\Users\PC\09 HP\Asso\C\Presentation\Doc\Fluor\Emmanuel\fluorquestions-réponsesVf.pdf</text:a></text:span></text:p>
              </text:list-header>
            </text:list>
            <text:list text:style-name="L2">
              <text:list-item>
                <text:p text:style-name="P13"><text:span text:style-name="T5">Etudes relatives au fluor et au traitement fluoré de l'eau alimentaire au Canada </text:span></text:p>
              </text:list-item>
            </text:list>
            <text:list text:style-name="L4">
              <text:list-header>
                <text:p text:style-name="P12"><text:span text:style-name="T8"><text:a xlink:href="../../../../../../../../E:/Présent%20ICR%20Solerieux/Doc/Fluor/Fluor,%20propriétés%20chimiques,%20effets%20sur%20la%20santé%20et%20l'envi~1.htm">E:\Présent ICR Solerieux\Doc\Fluor\Fluor, propriétés chimiques, effets sur la santé et l'envi~1.htm</text:a></text:span></text:p>
                <text:p text:style-name="P12"><text:span text:style-name="T8"><text:a xlink:href="../../../../../../../../E:/Présent%20ICR%20Solerieux/Doc/Fluor/Le%20fluor%20%20PROPAGANDE%20ET%20REALITES.htm">E:\Présent ICR Solerieux\Doc\Fluor\Le fluor  PROPAGANDE ET REALITES.htm</text:a></text:span></text:p>
                <text:p text:style-name="P12"><text:span text:style-name="T8"><text:a xlink:href="../../../../../../../../E:/Présent%20ICR%20Solerieux/Doc/Fluor/Le%20recours%20au%20fluor%20chez%20les%20nourrissons%20et%20les%20enfants.htm">E:\Présent ICR Solerieux\Doc\Fluor\Le recours au fluor chez les nourrissons et les enfants.htm</text:a></text:span></text:p>
                <text:p text:style-name="P12"><text:span text:style-name="T8"><text:a xlink:href="../../../../../../../../E:/Présent%20ICR%20Solerieux/Doc/Fluor/dossier_fluor_jmbrunet.pdf">E:\Présent ICR Solerieux\Doc\Fluor\dossier_fluor_jmbrunet.pdf</text:a></text:span></text:p>
                <text:p text:style-name="P12"><text:span text:style-name="T8"><text:a xlink:href="../../../../../../../../E:/Présent%20ICR%20Solerieux/Doc/Fluor/Résumé%20des%20recommandations%20pour%20la%20qualité%20de%20l'eau%20potabl~1.htm">E:\Présent ICR Solerieux\Doc\Fluor\Résumé des recommandations pour la qualité de l'eau potabl~1.htm</text:a></text:span></text:p>
                <text:p text:style-name="P12"><text:span text:style-name="T8"/></text:p>
              </text:list-header>
            </text:list>
          </draw:text-box>
        </draw:frame>
        <presentation:notes draw:style-name="dp2">
          <draw:custom-shape draw:style-name="gr1" draw:text-style-name="P2" draw:layer="layout" svg:width="13.62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 draw:style-name="dp1" draw:master-page-name="Standard" presentation:presentation-page-layout-name="AL1T1">
        <draw:frame presentation:style-name="pr4" draw:text-style-name="P2" draw:layer="layout" svg:width="22.635cm" svg:height="3.379cm" svg:x="3.408cm" svg:y="1.79cm" presentation:class="title" presentation:user-transformed="true">
          <draw:text-box>
            <text:list text:style-name="L1">
              <text:list-header>
                <text:p text:style-name="P14"><text:span text:style-name="T7">SUR LE WEB - INFORMATIONS RELATIVES AU FLUOR</text:span></text:p>
              </text:list-header>
            </text:list>
          </draw:text-box>
        </draw:frame>
        <draw:frame presentation:style-name="pr8" draw:text-style-name="P2" draw:layer="layout" svg:width="23.83cm" svg:height="12.326cm" svg:x="2.002cm" svg:y="5.498cm" presentation:class="outline" presentation:user-transformed="true">
          <draw:text-box>
            <text:list text:style-name="L2">
              <text:list-item>
                <text:p text:style-name="P15"><text:span text:style-name="T5">Pour les personnes qui désirent s'informer plus sur le fluor, ses caractéristiques et ses dangers, voici une série d'url ** loin d'être exhaustive -- qui permet de rechercher des informations utiles sur le Web</text:span></text:p>
              </text:list-item>
            </text:list>
            <text:list text:style-name="L3">
              <text:list-header>
                <text:p text:style-name="P16"><text:span text:style-name="T5"><text:s/></text:span></text:p>
              </text:list-header>
            </text:list>
            <text:list text:style-name="L4">
              <text:list-header>
                <text:p text:style-name="P16"><text:span text:style-name="T8"><text:a xlink:href="http://www.bernardmontain.net/pathologies/fluor.html">http://www.bernardmontain.net/pathologies/fluor.html</text:a></text:span></text:p>
              </text:list-header>
            </text:list>
            <text:list text:style-name="L3">
              <text:list-header>
                <text:p text:style-name="P16"><text:span text:style-name="T5"/></text:p>
              </text:list-header>
            </text:list>
            <text:list text:style-name="L4">
              <text:list-header>
                <text:p text:style-name="P16"><text:span text:style-name="T8"><text:a xlink:href="http://www.cps.ca/francais/enonces/N/n02-01.htm">http://www.cps.ca/francais/enonces/N/n02-01.htm</text:a></text:span></text:p>
              </text:list-header>
            </text:list>
            <text:list text:style-name="L3">
              <text:list-header>
                <text:p text:style-name="P16"><text:span text:style-name="T5"/></text:p>
              </text:list-header>
            </text:list>
            <text:list text:style-name="L4">
              <text:list-header>
                <text:p text:style-name="P16"><text:span text:style-name="T8"><text:a xlink:href="http://www.lenntech.com/fran%E7ais/data-perio/F.htm">http://www.lenntech.com/fran%E7ais/data-perio/F.htm</text:a></text:span></text:p>
              </text:list-header>
            </text:list>
            <text:list text:style-name="L3">
              <text:list-header>
                <text:p text:style-name="P16"><text:span text:style-name="T5"/></text:p>
              </text:list-header>
            </text:list>
            <text:list text:style-name="L4">
              <text:list-header>
                <text:p text:style-name="P16"><text:span text:style-name="T8"><text:a xlink:href="http://www.universalis.fr/corpus-encyclopedie/130/g972541/encyclopedie/fluor.htm">http://www.universalis.fr/corpus-encyclopedie/130/g972541/encyclopedie/fluor.htm</text:a></text:span></text:p>
              </text:list-header>
            </text:list>
            <text:list text:style-name="L3">
              <text:list-header>
                <text:p text:style-name="P16"><text:span text:style-name="T5"/></text:p>
              </text:list-header>
            </text:list>
            <text:list text:style-name="L4">
              <text:list-header>
                <text:p text:style-name="P16"><text:span text:style-name="T8"><text:a xlink:href="http://www.inrs.fr/inrs-pub/inrs01.nsf/IntranetObject-accesParReference/FT%20203/$FILE/ft203.pdf">http://www.inrs.fr/inrs-pub/inrs01.nsf/IntranetObject-accesParReference/FT%20203/$FILE/ft203.pdf</text:a></text:span></text:p>
              </text:list-header>
            </text:list>
            <text:list text:style-name="L3">
              <text:list-header>
                <text:p text:style-name="P17"><text:span text:style-name="T5"/></text:p>
              </text:list-header>
            </text:list>
            <text:list text:style-name="L2">
              <text:list-item>
                <text:p text:style-name="P18"><text:span text:style-name="T5">Rechercher source document Paul Kennet, Dr Chimie de l'Université Lawrence, État de New York (USA)</text:span></text:p>
              </text:list-item>
            </text:list>
          </draw:text-box>
        </draw:frame>
        <presentation:notes draw:style-name="dp2">
          <draw:custom-shape draw:style-name="gr1" draw:text-style-name="P2" draw:layer="layout" svg:width="13.621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7" draw:style-name="dp1" draw:master-page-name="Standard" presentation:presentation-page-layout-name="AL1T1">
        <draw:frame presentation:style-name="pr4" draw:text-style-name="P2" draw:layer="layout" svg:width="22.639cm" svg:height="3.379cm" svg:x="3.408cm" svg:y="1.79cm" presentation:class="title" presentation:user-transformed="true">
          <draw:text-box>
            <text:list text:style-name="L1">
              <text:list-header>
                <text:p text:style-name="P10"><text:span text:style-name="T7">Le RUTHENIUM 106, présent dans l'installation </text:span></text:p>
              </text:list-header>
            </text:list>
          </draw:text-box>
        </draw:frame>
        <draw:frame presentation:style-name="pr5" draw:text-style-name="P2" draw:layer="layout" svg:width="23.835cm" svg:height="11.612cm" svg:x="2.058cm" svg:y="7.068cm" presentation:class="outline" presentation:user-transformed="true">
          <draw:text-box>
            <text:list text:style-name="L2">
              <text:list-item>
                <text:p text:style-name="P11"><text:span text:style-name="T9">La fiche jointe de la Direction RadioProtection est parlante :</text:span></text:p>
              </text:list-item>
            </text:list>
            <text:list text:style-name="L3">
              <text:list-header>
                <text:p text:style-name="P19"><text:span text:style-name="T9"/></text:p>
              </text:list-header>
            </text:list>
            <text:list text:style-name="L2">
              <text:list-item>
                <text:p text:style-name="P11"><text:span text:style-name="T9">Fortement radiotoxique, mobilité variable selon son état chimique et son proche environnement chimique, terrains traversés...</text:span></text:p>
              </text:list-item>
              <text:list-item>
                <text:p text:style-name="P11"><text:span text:style-name="T9">Son facteur de transfert racinaire, son facteur de transfert <text:s/>feuillère dépend de nombreux paramètres locaux. Il se transmet dans la chaîne alimentaire. </text:span></text:p>
              </text:list-item>
              <text:list-item>
                <text:p text:style-name="P11"><text:span text:style-name="T9">Son comportement dans l'environnement est très complexe et la littérature scientifique sur ses effets est pauvre.</text:span></text:p>
              </text:list-item>
              <text:list-item>
                <text:p text:style-name="P11"><text:span text:style-name="T9">Il est présent dans la décharge alors qu'il est formellement interdit. </text:span><text:span text:style-name="T10">L’isotope106 est issu, comme les isotopes 103, 105 et 107, de la fission des noyaux </text:span><text:span text:style-name="T9">lourds des combustibles nucléaires. Le Ru-106 peut provenir aussi bien de l’U-235 que du Pu-239.</text:span></text:p>
              </text:list-item>
              <text:list-item>
                <text:p text:style-name="P11"><text:span text:style-name="T9">Il apparaît systématiquement sur les tableaux de mesure des contrôles semestriels de l'OPRI alors que sa présence est totalement illégale</text:span></text:p>
              </text:list-item>
            </text:list>
            <text:list text:style-name="L4">
              <text:list-header>
                <text:p text:style-name="P12"><text:span text:style-name="T11"><text:a xlink:href="../../../../../../../../E:/Présent%20ICR%20Solerieux/Doc/Toxico%20chimique%20isotopes/Ru106.pdf">E:\Présent ICR Solerieux\Doc\Toxico chimique isotopes\Ru106.pdf</text:a></text:span></text:p>
              </text:list-header>
            </text:list>
          </draw:text-box>
        </draw:frame>
        <presentation:notes draw:style-name="dp2">
          <draw:custom-shape draw:style-name="gr1" draw:text-style-name="P2" draw:layer="layout" svg:width="13.62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8" draw:style-name="dp1" draw:master-page-name="Standard" presentation:presentation-page-layout-name="AL1T1">
        <draw:frame presentation:style-name="pr4" draw:text-style-name="P2" draw:layer="layout" svg:width="22.639cm" svg:height="3.379cm" svg:x="3.408cm" svg:y="1.79cm" presentation:class="title" presentation:user-transformed="true">
          <draw:text-box>
            <text:list text:style-name="L1">
              <text:list-header>
                <text:p text:style-name="P10"><text:span text:style-name="T7">L'ANTIMOINE 125 présent dans l'installation </text:span></text:p>
              </text:list-header>
            </text:list>
          </draw:text-box>
        </draw:frame>
        <draw:frame presentation:style-name="pr5" draw:text-style-name="P2" draw:layer="layout" svg:width="23.835cm" svg:height="11.612cm" svg:x="2.058cm" svg:y="7.068cm" presentation:class="outline" presentation:user-transformed="true">
          <draw:text-box>
            <text:list text:style-name="L2">
              <text:list-item>
                <text:p text:style-name="P11"><text:span text:style-name="T5">La fiche jointe de la Direction RadioProtection est parlante :</text:span></text:p>
              </text:list-item>
            </text:list>
            <text:list text:style-name="L3">
              <text:list-header>
                <text:p text:style-name="P19"><text:span text:style-name="T5"/></text:p>
              </text:list-header>
            </text:list>
            <text:list text:style-name="L2">
              <text:list-item>
                <text:p text:style-name="P11"><text:span text:style-name="T5">Radi</text:span><text:span text:style-name="T12">otoxi</text:span><text:span text:style-name="T13">que, l</text:span><text:span text:style-name="T14">a chimie de l’élément et donc celle du 125Sb semble étroitement liée à celle du fer, du </text:span><text:span text:style-name="T13">manganèse et de l’aluminium. </text:span><text:span text:style-name="T10">La mobilité de l’antimoine dans les sols semble varier considérablement, selon les </text:span><text:span text:style-name="T13">conditions environnementales <text:s/>notamment la </text:span><text:span text:style-name="T12">nature des sols</text:span></text:p>
              </text:list-item>
              <text:list-item>
                <text:p text:style-name="P11"><text:span text:style-name="T5">Son facteur de transfert racinaire, son facteur de transfert <text:s/>feuillère dépend de nombreux paramètres locaux. Il se transmet dans la chaîne alimentaire. </text:span></text:p>
              </text:list-item>
              <text:list-item>
                <text:p text:style-name="P11"><text:span text:style-name="T5">Son comportement dans l'environnement est très complexe et la littérature scientifique sur ses effets est pauvre.</text:span></text:p>
              </text:list-item>
              <text:list-item>
                <text:p text:style-name="P11"><text:span text:style-name="T5">Il est présent dans la décharge alors qu'il est formellement interdit. </text:span><text:span text:style-name="T15">L’isotope125 est un produit de fission</text:span><text:span text:style-name="T5">.</text:span></text:p>
              </text:list-item>
              <text:list-item>
                <text:p text:style-name="P11"><text:span text:style-name="T5">Il apparaît systématiquement sur les tableaux de mesure des contrôles semestriels de l'OPRI alors que sa présence est totalement illégale</text:span></text:p>
              </text:list-item>
            </text:list>
            <text:list text:style-name="L4">
              <text:list-header>
                <text:p text:style-name="P12"><text:span text:style-name="T8"><text:a xlink:href="../../../../../../../../E:/Présent%20ICR%20Solerieux/Doc/Toxico%20chimique%20isotopes/Sb125.pdf">E:\Présent ICR Solerieux\Doc\Toxico chimique isotopes\Sb125.pdf</text:a></text:span></text:p>
              </text:list-header>
            </text:list>
          </draw:text-box>
        </draw:frame>
        <presentation:notes draw:style-name="dp2">
          <draw:custom-shape draw:style-name="gr1" draw:text-style-name="P2" draw:layer="layout" svg:width="13.62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9" draw:style-name="dp1" draw:master-page-name="Standard" presentation:presentation-page-layout-name="AL1T1">
        <draw:frame presentation:style-name="pr4" draw:text-style-name="P2" draw:layer="layout" svg:width="22.639cm" svg:height="3.379cm" svg:x="3.408cm" svg:y="1.79cm" presentation:class="title" presentation:user-transformed="true">
          <draw:text-box>
            <text:list text:style-name="L1">
              <text:list-header>
                <text:p text:style-name="P10"><text:span text:style-name="T7">Le PROTACTINIUM 233 <text:s/>présent dans l'installation </text:span></text:p>
              </text:list-header>
            </text:list>
          </draw:text-box>
        </draw:frame>
        <draw:frame presentation:style-name="pr5" draw:text-style-name="P2" draw:layer="layout" svg:width="23.835cm" svg:height="11.612cm" svg:x="2.058cm" svg:y="7.068cm" presentation:class="outline" presentation:user-transformed="true">
          <draw:text-box>
            <text:list text:style-name="L2">
              <text:list-item>
                <text:p text:style-name="P11"><text:span text:style-name="T5">Rechercher sa fiche jointe de la Direction RadioProtection <text:s/></text:span></text:p>
              </text:list-item>
              <text:list-item>
                <text:p text:style-name="P11"><text:span text:style-name="T5">La fiche présentée est celle du Protactinium 231 : même proche, on ne peut assimilé <text:s/>ces <text:s/>deux isotopes.</text:span></text:p>
              </text:list-item>
            </text:list>
            <text:list text:style-name="L4">
              <text:list-header>
                <text:p text:style-name="P19"><text:span text:style-name="T8"><text:a xlink:href="../../../../../../../../E:/Présent%20ICR%20Solerieux/Doc/Toxico%20chimique%20isotopes/Protactinium_Pa231_v1.pdf">E:\Présent ICR Solerieux\Doc\Toxico chimique isotopes\Protactinium_Pa231_v1.pdf</text:a></text:span></text:p>
              </text:list-header>
            </text:list>
            <text:list text:style-name="L2">
              <text:list-item>
                <text:p text:style-name="P11"><text:span text:style-name="T5"><text:s/></text:span></text:p>
              </text:list-item>
              <text:list-item>
                <text:p text:style-name="P11"><text:span text:style-name="T5"><text:s/></text:span></text:p>
              </text:list-item>
              <text:list-item>
                <text:p text:style-name="P11"><text:span text:style-name="T5"><text:s/></text:span></text:p>
              </text:list-item>
              <text:list-item>
                <text:p text:style-name="P11"><text:span text:style-name="T5">Il est présent dans la décharge alors qu'il est formellement interdit. </text:span><text:span text:style-name="T15">L’isotope 233 est un produit de fission</text:span><text:span text:style-name="T5">.</text:span></text:p>
              </text:list-item>
              <text:list-item>
                <text:p text:style-name="P11"><text:span text:style-name="T5">Il apparaît systématiquement sur les tableaux de mesure des contrôles semestriels de l'OPRI alors que sa présence est totalement illégale</text:span></text:p>
              </text:list-item>
            </text:list>
            <text:list text:style-name="L3">
              <text:list-header>
                <text:p text:style-name="P12"><text:span text:style-name="T5"/></text:p>
                <text:p text:style-name="P12"><text:span text:style-name="T5"/></text:p>
              </text:list-header>
            </text:list>
          </draw:text-box>
        </draw:frame>
        <presentation:notes draw:style-name="dp2">
          <draw:custom-shape draw:style-name="gr1" draw:text-style-name="P2" draw:layer="layout" svg:width="13.62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0" draw:style-name="dp1" draw:master-page-name="Standard" presentation:presentation-page-layout-name="AL1T1">
        <draw:frame presentation:style-name="pr4" draw:text-style-name="P2" draw:layer="layout" svg:width="22.639cm" svg:height="3.379cm" svg:x="3.408cm" svg:y="1.79cm" presentation:class="title" presentation:user-transformed="true">
          <draw:text-box>
            <text:list text:style-name="L1">
              <text:list-header>
                <text:p text:style-name="P10"><text:span text:style-name="T7">Le POLONIUM 210 <text:s/>présent dans l'installation </text:span></text:p>
              </text:list-header>
            </text:list>
          </draw:text-box>
        </draw:frame>
        <draw:frame presentation:style-name="pr5" draw:text-style-name="P2" draw:layer="layout" svg:width="23.835cm" svg:height="11.612cm" svg:x="2.058cm" svg:y="7.068cm" presentation:class="outline" presentation:user-transformed="true">
          <draw:text-box>
            <text:list text:style-name="L2">
              <text:list-item>
                <text:p text:style-name="P11"><text:span text:style-name="T5">La fiche de l'IRSN est explicite</text:span></text:p>
              </text:list-item>
            </text:list>
            <text:list text:style-name="L4">
              <text:list-header>
                <text:p text:style-name="P12"><text:span text:style-name="T8"><text:a xlink:href="../../../../../../../../E:/Présent%20ICR%20Solerieux/Doc/Toxico%20chimique%20isotopes/Po210_2004.pdf">E:\Présent ICR Solerieux\Doc\Toxico chimique isotopes\Po210_2004.pdf</text:a></text:span></text:p>
              </text:list-header>
            </text:list>
            <text:list text:style-name="L3">
              <text:list-header>
                <text:p text:style-name="P20"><text:span text:style-name="T5"/></text:p>
              </text:list-header>
            </text:list>
            <text:list text:style-name="L2">
              <text:list-item>
                <text:p text:style-name="P13"><text:span text:style-name="T5">L'extrait de l'Enclycopedia Universalis est parlant en terme d'instabilité chimique selon son environnement local chimique</text:span></text:p>
              </text:list-item>
            </text:list>
            <text:list text:style-name="L3">
              <text:list-header>
                <text:p text:style-name="P20"><text:span text:style-name="T5"/></text:p>
              </text:list-header>
            </text:list>
            <text:list text:style-name="L2">
              <text:list-item>
                <text:p text:style-name="P13"><text:span text:style-name="T5">Le Polonium 210 est devenu célèbre lors de l'assassinat de l'ancien espion de l'ex KGB à Londres en novembre 20006.</text:span></text:p>
              </text:list-item>
              <text:list-item>
                <text:p text:style-name="P13"><text:span text:style-name="T5">À une époque,localement; on parlait ironiquement de ''traces'' pour les radionucléides présents dans le sous sol de la décharge. Traces ? Quelle quantité <text:s/>permet de qualifier trace inoffensive en matière de Polonium 210 ?</text:span></text:p>
              </text:list-item>
            </text:list>
            <text:list text:style-name="L3">
              <text:list-header>
                <text:p text:style-name="P20"><text:span text:style-name="T16"/></text:p>
              </text:list-header>
            </text:list>
            <text:list text:style-name="L2">
              <text:list-item>
                <text:p text:style-name="P13"><text:span text:style-name="T16">La littérature scientifique internationale indique que la dose létale (suffisante pour provoquer rapidement la mort) est seulement de 0,47 ng soit 0,000 004 7 g</text:span></text:p>
              </text:list-item>
            </text:list>
          </draw:text-box>
        </draw:frame>
        <presentation:notes draw:style-name="dp2">
          <draw:custom-shape draw:style-name="gr1" draw:text-style-name="P2" draw:layer="layout" svg:width="13.62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1" draw:style-name="dp1" draw:master-page-name="Standard" presentation:presentation-page-layout-name="AL1T1">
        <draw:frame presentation:style-name="pr9" draw:text-style-name="P2" draw:layer="layout" svg:width="22.715cm" svg:height="3.401cm" svg:x="3.284cm" svg:y="1.601cm" presentation:class="title" presentation:user-transformed="true">
          <draw:text-box>
            <text:list text:style-name="L1">
              <text:list-header>
                <text:p text:style-name="P21"><text:span text:style-name="T17">SEUL LE MINERAI URANIFÊRE NON EXTRAIT</text:span><text:span text:style-name="T17"><text:line-break/></text:span><text:span text:style-name="T17">EST DE L’URANIUM NATUREL <text:s text:c="2"/></text:span></text:p>
              </text:list-header>
            </text:list>
          </draw:text-box>
        </draw:frame>
        <draw:frame presentation:style-name="pr6" draw:text-style-name="P2" draw:layer="layout" svg:width="23.91cm" svg:height="11.616cm" svg:x="2.059cm" svg:y="7.068cm" presentation:class="outline" presentation:user-transformed="true">
          <draw:text-box>
            <text:list text:style-name="L5">
              <text:list-item>
                <text:p text:style-name="P22"><text:span text:style-name="T18"><text:s/></text:span><text:span text:style-name="T18">1- Chaque minerai uranifère comporte le "bloc des 3 U" les </text:span><text:span text:style-name="T19">SEULS</text:span><text:span text:style-name="T18"> isotopes naturels de l'uranium. En raison de l'âge - même approximatif de la terre - et de la période de demie-vie active de ces 3 isotopes d'uranium, le ''bloc des 3 U'' a atteint l'équilibre séculaire, c'est-à-dire que les proportions entre les isotopes naturels seront identiques dans tout minerai uranifère.</text:span></text:p>
              </text:list-item>
            </text:list>
            <text:list text:style-name="L3">
              <text:list-header>
                <text:p text:style-name="P22"><text:span text:style-name="T20"/></text:p>
              </text:list-header>
            </text:list>
            <text:list text:style-name="L5">
              <text:list-item>
                <text:p text:style-name="P23"><text:span text:style-name="T20"><text:s text:c="15"/></text:span><text:span text:style-name="T21"><text:s text:c="2"/></text:span><text:span text:style-name="T21">99,2830 % d'U 238 ; 0,7110 % d'U 235 ; 0,0054 % d'U 234</text:span></text:p>
              </text:list-item>
            </text:list>
            <text:list text:style-name="L3">
              <text:list-header>
                <text:p text:style-name="P24"><text:span text:style-name="T20"/></text:p>
              </text:list-header>
            </text:list>
            <text:list text:style-name="L5">
              <text:list-item>
                <text:p text:style-name="P24"><text:span text:style-name="T20"><text:s/></text:span><text:span text:style-name="T20">2- Peut-on écrire 1 t de minerai = 7,11 kg de U 235 ? NON ! <text:s/>Chaque tonne extraite du minerai uranifère (0,5 % pour les mines du Gabon) contient, lors de son arrivée en France, - sous forme de Yellow Cake -- une quantité <text:s/>de:</text:span></text:p>
              </text:list-item>
            </text:list>
            <text:list text:style-name="L3">
              <text:list-header>
                <text:p text:style-name="P24"><text:span text:style-name="T20"/></text:p>
              </text:list-header>
            </text:list>
            <text:list text:style-name="L5">
              <text:list-item>
                <text:p text:style-name="P24"><text:span text:style-name="T20">1 t de minerai uranifère x 0,5 % x 75 % = 3,750 kg pour le seul ''bloc des 3 U''</text:span></text:p>
              </text:list-item>
              <text:list-item>
                <text:p text:style-name="P24"><text:span text:style-name="T20">1 t de minerai uranifère * 0,7110 % * 0,5 % * 75 % = 26,662 g de U 235, le seul fissile !</text:span></text:p>
              </text:list-item>
              <text:list-item>
                <text:p text:style-name="P24"><text:span text:style-name="T20">1 t de minerai uranifère * 0,0054 % * 0,5 % * 75 % = 0,202 g de U 234, très radiotoxique (groupe 1)</text:span></text:p>
              </text:list-item>
            </text:list>
            <text:list text:style-name="L3">
              <text:list-header>
                <text:p text:style-name="P24"><text:span text:style-name="T20"/></text:p>
                <text:p text:style-name="P24"><text:span text:style-name="T20"/></text:p>
              </text:list-header>
            </text:list>
          </draw:text-box>
        </draw:frame>
        <presentation:notes draw:style-name="dp2">
          <draw:custom-shape draw:style-name="gr1" draw:text-style-name="P2" draw:layer="layout" svg:width="13.701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2" draw:style-name="dp1" draw:master-page-name="Standard" presentation:presentation-page-layout-name="AL1T1">
        <draw:frame presentation:style-name="pr1" draw:text-style-name="P2" draw:layer="layout" svg:width="23.914cm" svg:height="3.52cm" svg:x="2.059cm" svg:y="1.542cm" presentation:class="title" presentation:user-transformed="true">
          <draw:text-box>
            <text:list text:style-name="L1">
              <text:list-header>
                <text:p text:style-name="P1"><text:span text:style-name="T22">LES 3 PRINCIPALES FAMILLES RADIOACTIVES NATURELLES (</text:span><text:span text:style-name="T23">238</text:span><text:span text:style-name="T22">U, </text:span><text:span text:style-name="T23">235U</text:span><text:span text:style-name="T22">, </text:span><text:span text:style-name="T23">232</text:span><text:span text:style-name="T22">Th)</text:span></text:p>
              </text:list-header>
            </text:list>
          </draw:text-box>
        </draw:frame>
        <draw:frame presentation:style-name="pr10" draw:text-style-name="P2" draw:layer="layout" svg:width="23.914cm" svg:height="14.001cm" svg:x="2.002cm" svg:y="5.001cm" presentation:class="outline" presentation:user-transformed="true">
          <draw:text-box>
            <text:list text:style-name="L1">
              <text:list-header>
                <text:p text:style-name="P3"><text:span text:style-name="T24"/></text:p>
              </text:list-header>
            </text:list>
            <text:list text:style-name="L2">
              <text:list-item>
                <text:p text:style-name="P4"><text:span text:style-name="T24">Source ANDRA 2000 <text:s/>pages 162 et 167</text:span></text:p>
              </text:list-item>
            </text:list>
            <text:list text:style-name="L3">
              <text:list-header>
                <text:p text:style-name="P3"><text:span text:style-name="T25"/></text:p>
                <text:p text:style-name="P3"><text:span text:style-name="T25"/></text:p>
              </text:list-header>
            </text:list>
            <text:list text:style-name="L2">
              <text:list-item>
                <text:p text:style-name="P4"><text:span text:style-name="T26"><text:s/></text:span><text:span text:style-name="T26">Dans la nature, il y a trois familles d’éléments radioactifs naturels dont les « têtes de chaîne » ou « pères » sont respectivement l'238U, l'235U et le 232Th. Chaque « père » engendre en permanence des descendants par désintégrations successives accompagnées d'émissions de particule α ou β (expulsion d'un noyau généralement associé à une émission de photon γ ).</text:span></text:p>
              </text:list-item>
            </text:list>
            <text:list text:style-name="L3">
              <text:list-header>
                <text:p text:style-name="P3"><text:span text:style-name="T26"/></text:p>
                <text:p text:style-name="P3"><text:span text:style-name="T26"/></text:p>
              </text:list-header>
            </text:list>
            <text:list text:style-name="L2">
              <text:list-item>
                <text:p text:style-name="P4"><text:span text:style-name="T26"><text:s/></text:span><text:span text:style-name="T26">Les radionucléides « fils » ont une nature chimique différente du radionucléide « père » ; ils sont remplacés atome par atome par d’autres nucléides naturels radioactifs qui apparaissent dans la chaîne en quantités constantes ; tous ces descendants restent solides, radioactifs et de type métal, sauf au stade où le Radium devient du Radon qui est un gaz... mais qui, en se désintégrant lui-même à son tour, redevient à nouveau un élément solide de la chaîne.</text:span></text:p>
              </text:list-item>
            </text:list>
            <text:list text:style-name="L3">
              <text:list-header>
                <text:p text:style-name="P3"><text:span text:style-name="T26"/></text:p>
              </text:list-header>
            </text:list>
          </draw:text-box>
        </draw:frame>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3" draw:style-name="dp1" draw:master-page-name="Standard" presentation:presentation-page-layout-name="AL1T1">
        <draw:frame presentation:style-name="pr4" draw:text-style-name="P2" draw:layer="layout" svg:width="22.622cm" svg:height="3.379cm" svg:x="3.409cm" svg:y="1.79cm" presentation:class="title" presentation:user-transformed="true">
          <draw:text-box>
            <text:list text:style-name="L1">
              <text:list-header>
                <text:p text:style-name="P1"><text:span text:style-name="T22">LES 3 PRINCIPALES FAMILLES RADIOACTIVES NATURELLES (</text:span><text:span text:style-name="T23">238</text:span><text:span text:style-name="T22">U, </text:span><text:span text:style-name="T23">235U</text:span><text:span text:style-name="T22">, </text:span><text:span text:style-name="T23">232</text:span><text:span text:style-name="T22">Th)</text:span><text:span text:style-name="T27"> </text:span></text:p>
              </text:list-header>
            </text:list>
          </draw:text-box>
        </draw:frame>
        <draw:frame presentation:style-name="pr6" draw:text-style-name="P2" draw:layer="layout" svg:width="23.817cm" svg:height="11.616cm" svg:x="2.058cm" svg:y="7.068cm" presentation:class="outline" presentation:user-transformed="true">
          <draw:text-box>
            <text:list text:style-name="L1">
              <text:list-header>
                <text:p text:style-name="P25"><text:span text:style-name="T26"/></text:p>
                <text:p text:style-name="P25"><text:span text:style-name="T26">L’238U possède ainsi 14 descendants - fils ; l’235U et le 232Th en possèdent chacun 11. Chaque descendant - fils a la même radioactivité que son père mais avec une période différente ; ces mêmes valeurs de radioactivité sont présentes dans des quantités de matières très différentes. Ainsi il faut :</text:span></text:p>
                <text:p text:style-name="P26"><text:span text:style-name="T28"/></text:p>
                <text:p text:style-name="P26"><text:span text:style-name="T28">3 tonnes d’238U pour 37 GBq,</text:span></text:p>
                <text:p text:style-name="P26"><text:span text:style-name="T28">1 gramme de 226Ra pour 37 GBq,</text:span></text:p>
                <text:p text:style-name="P26"><text:span text:style-name="T28">0,000 1 gramme de 210Po pour 37 GBq.</text:span></text:p>
                <text:p text:style-name="P27"><text:span text:style-name="T28"/></text:p>
                <text:p text:style-name="P25"><text:span text:style-name="T26">En réalité, dans la nature l’ 238U cohabite dans les roches (et les minerais) avec tous ses descendants eux-mêmes radioactifs (sauf le dernier de la chaîne : le plomb). Ce phénomène de désintégration est indépendant de la température, de la pression, de l’état physique (solide, liquide ou gazeux) et de toute combinaison chimique ; il est inéluctable et réglé pour chaque type de nucléide par une rigoureuse loi statistique.</text:span></text:p>
                <text:p text:style-name="P25"><text:span text:style-name="T26">Si ces trois familles existent encore aujourd’hui (238U, 235U, 232Th) c’est que la période du premier de leurs membres (le « père ») est extrêmement longue, du même ordre que l’âge de la terre.</text:span></text:p>
                <text:p text:style-name="P28"><text:span text:style-name="T29"><text:a xlink:href="../../../../../../../../E:/Présent%20ICR%20Solerieux/Doc/Andra/3%20familles%20Nat.PDF">E:\Présent ICR Solerieux\Doc\Andra\3 familles Nat.PDF</text:a></text:span></text:p>
                <text:p text:style-name="P25"><text:span text:style-name="T29"/></text:p>
              </text:list-header>
            </text:list>
          </draw:text-box>
        </draw:frame>
        <presentation:notes draw:style-name="dp2">
          <draw:custom-shape draw:style-name="gr1" draw:text-style-name="P2" draw:layer="layout" svg:width="13.608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4" draw:style-name="dp1" draw:master-page-name="Standard" presentation:presentation-page-layout-name="AL1T1">
        <draw:frame presentation:style-name="pr9" draw:text-style-name="P2" draw:layer="layout" svg:width="22.714cm" svg:height="3.401cm" svg:x="3.409cm" svg:y="1.795cm" presentation:class="title" presentation:user-transformed="true">
          <draw:text-box>
            <text:list text:style-name="L1">
              <text:list-header>
                <text:p text:style-name="P21"><text:span text:style-name="T30">Le mythe de l'uranium naturel, véritable abus de langage - Confusion volontaire avec </text:span><text:span text:style-name="T30"><text:line-break/></text:span><text:span text:style-name="T30"> le “bloc des trois U”, seuls radio isotopes naturels de l'uranium </text:span><text:span text:style-name="T31"><text:line-break/></text:span><text:span text:style-name="T31"><text:line-break/></text:span><text:span text:style-name="T20">L’URANIUM PRÉSENT DANS LA DÉCHARGE, EST-IL DE L’URANIUM NATUREL <text:s/>OU </text:span><text:span text:style-name="T20"><text:line-break/></text:span><text:span text:style-name="T20"> INDUSTRIEL NON IRRADIÉ DANS UN CŒUR DE RÉACTEUR NUCLÉAIRE ?</text:span></text:p>
              </text:list-header>
            </text:list>
          </draw:text-box>
        </draw:frame>
        <draw:frame presentation:style-name="pr6" draw:text-style-name="P2" draw:layer="layout" svg:width="23.91cm" svg:height="11.616cm" svg:x="2.059cm" svg:y="7.068cm" presentation:class="outline" presentation:user-transformed="true">
          <draw:text-box>
            <text:list text:style-name="L5">
              <text:list-item>
                <text:p text:style-name="P22"><text:span text:style-name="T20"><text:s/></text:span><text:span text:style-name="T20">3- Dès lors, il convient de corriger l'abus de langage issu de la traduction du terme anglais NATURAL</text:span></text:p>
              </text:list-item>
            </text:list>
            <text:list text:style-name="L3">
              <text:list-header>
                <text:p text:style-name="P22"><text:span text:style-name="T20"/></text:p>
              </text:list-header>
            </text:list>
            <text:list text:style-name="L5">
              <text:list-item>
                <text:p text:style-name="P22"><text:span text:style-name="T20">Uranium Naturel =</text:span><text:span text:style-name="T32"> 'bloc des 3 U' contenu dans les minerais uranifères non extraits ;</text:span></text:p>
              </text:list-item>
              <text:list-item>
                <text:p text:style-name="P22"><text:span text:style-name="T20">Uranium Normal, de type industriel <text:s/>= </text:span><text:span text:style-name="T32">'bloc des 3 U' contenu dans le produit du cycle amont du combustible nucléaire avant chargement dans le coeur d'un réacteur nucléaire.</text:span></text:p>
              </text:list-item>
              <text:list-item>
                <text:p text:style-name="P22"><text:span text:style-name="T20">Uranium irradié = combustible nucléaire usé = </text:span><text:span text:style-name="T32">'bloc des 3 U' auquel se rajoute les produits d'activation (PA) et les produits de fission (PF). Selon le combustible nucléaire utilisé, il contient différents isotopes dont ceux artificiels de l'uranium : U233, U236, U237...</text:span></text:p>
              </text:list-item>
              <text:list-item>
                <text:p text:style-name="P22"><text:span text:style-name="T33">Uranium de retraitement</text:span><text:span text:style-name="T32"> : C'est celui du retraitement du combustible usé, notamment à La Hague.</text:span></text:p>
              </text:list-item>
            </text:list>
            <text:list text:style-name="L3">
              <text:list-header>
                <text:p text:style-name="P22"><text:span text:style-name="T20"/></text:p>
              </text:list-header>
            </text:list>
            <text:list text:style-name="L5">
              <text:list-item>
                <text:p text:style-name="P22"><text:span text:style-name="T20">CONCLUSION :</text:span></text:p>
              </text:list-item>
            </text:list>
            <text:list text:style-name="L3">
              <text:list-header>
                <text:p text:style-name="P22"><text:span text:style-name="T20"/></text:p>
              </text:list-header>
            </text:list>
            <text:list text:style-name="L5">
              <text:list-item>
                <text:p text:style-name="P22"><text:span text:style-name="T20"><text:s/></text:span><text:span text:style-name="T20">4- Dans la décharge, ce n'est pas de l'uranium appelé abusivement 'naturel' qui <text:s/>est stocké mais bien de l'uranium industriel de type ''normal'' c'est-à-dire non irradié ou ''brûlé''' dans le coeur d'un réacteur nucléaire donc avec création de produits d'activation (PA) et produits de fission (PF).</text:span></text:p>
              </text:list-item>
            </text:list>
          </draw:text-box>
        </draw:frame>
        <presentation:notes draw:style-name="dp2">
          <draw:custom-shape draw:style-name="gr1" draw:text-style-name="P2" draw:layer="layout" svg:width="13.701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5" draw:style-name="dp1" draw:master-page-name="Standard" presentation:presentation-page-layout-name="AL1T1">
        <draw:frame presentation:style-name="pr9" draw:text-style-name="P2" draw:layer="layout" svg:width="22.715cm" svg:height="3.401cm" svg:x="3.5cm" svg:y="1.601cm" presentation:class="title" presentation:user-transformed="true">
          <draw:text-box>
            <text:list text:style-name="L1">
              <text:list-header>
                <text:p text:style-name="P21"><text:span text:style-name="T30">Le mythe de l'uranium naturel, véritable abus de langage - Confusion volontaire avec</text:span><text:span text:style-name="T30"><text:line-break/></text:span><text:span text:style-name="T30"> le “bloc des trois U”, seuls radio isotopes naturels de l'uranium </text:span><text:span text:style-name="T31"><text:line-break/></text:span><text:span text:style-name="T31"><text:line-break/></text:span><text:span text:style-name="T20">L’URANIUM PRÉSENT DANS LA DÉCHARGE, EST-IL DE L’URANIUM NATUREL <text:s/>OU </text:span><text:span text:style-name="T20"><text:line-break/></text:span><text:span text:style-name="T20"> INDUSTRIEL NON IRRADIÉ DANS UN CŒUR DE RÉACTEUR NUCLÉAIRE ?</text:span></text:p>
              </text:list-header>
            </text:list>
          </draw:text-box>
        </draw:frame>
        <draw:frame presentation:style-name="pr11" draw:text-style-name="P2" draw:layer="layout" svg:width="23.91cm" svg:height="14.143cm" svg:x="2.002cm" svg:y="5.499cm" presentation:class="outline" presentation:user-transformed="true">
          <draw:text-box>
            <text:list text:style-name="L2">
              <text:list-item>
                <text:p text:style-name="P29"><text:span text:style-name="T34">ANNEXES </text:span></text:p>
              </text:list-item>
            </text:list>
            <text:list text:style-name="L3">
              <text:list-header>
                <text:p text:style-name="P30"><text:span text:style-name="T5"><text:s text:c="7"/></text:span></text:p>
              </text:list-header>
            </text:list>
            <text:list text:style-name="L2">
              <text:list-item>
                <text:p text:style-name="P29"><text:span text:style-name="T12"><text:s/></text:span><text:span text:style-name="T12">1- Chaîne de désintégration de l'uranium 238 et celle de l'uranium 235 (source ANDRA)</text:span></text:p>
              </text:list-item>
            </text:list>
            <text:list text:style-name="L4">
              <text:list-header>
                <text:p text:style-name="P31"><text:span text:style-name="T8"><text:a xlink:href="../../../../../../../../E:/Présent%20ICR%20Solerieux/Doc/Andra/chaine%20u238.PDF">E:\Présent ICR Solerieux\Doc\Andra\chaine u238.PDF</text:a></text:span></text:p>
                <text:p text:style-name="P31"><text:span text:style-name="T8"><text:a xlink:href="../../../../../../../../E:/Présent%20ICR%20Solerieux/Doc/Andra/Chaine%20U%20235.PDF">E:\Présent ICR Solerieux\Doc\Andra\Chaine U 235.PDF</text:a></text:span></text:p>
              </text:list-header>
            </text:list>
            <text:list text:style-name="L2">
              <text:list-item>
                <text:p text:style-name="P32"><text:span text:style-name="T5">2- Tableau des produits d'activation et des produits de fission (source ANDRA)</text:span></text:p>
              </text:list-item>
            </text:list>
            <text:list text:style-name="L4">
              <text:list-header>
                <text:p text:style-name="P31"><text:span text:style-name="T8"><text:s/></text:span><text:span text:style-name="T8"><text:a xlink:href="../../../../../../../../E:/Présent%20ICR%20Solerieux/Doc/Andra/Tablo%202004%20radionucleides.PDF">E:\Présent ICR Solerieux\Doc\Andra\Tablo 2004 radionucleides.PDF</text:a></text:span></text:p>
              </text:list-header>
            </text:list>
            <text:list text:style-name="L2">
              <text:list-item>
                <text:p text:style-name="P32"><text:span text:style-name="T5">3- Cycle du combustible nucléaire (doc ANDRA)</text:span></text:p>
              </text:list-item>
            </text:list>
            <text:list text:style-name="L4">
              <text:list-header>
                <text:p text:style-name="P31"><text:span text:style-name="T8"><text:a xlink:href="../../../../../../../../E:/Présent%20ICR%20Solerieux/Doc/Andra/CycleCombustible.PDF">E:\Présent ICR Solerieux\Doc\Andra\CycleCombustible.PDF</text:a></text:span></text:p>
              </text:list-header>
            </text:list>
            <text:list text:style-name="L2">
              <text:list-item>
                <text:p text:style-name="P32"><text:span text:style-name="T5">4- Diagramme des opérations du cycle du combustible nucléaire (source Le cycle du combustible nucléaire – Institut National des Sciences et Techniques Nucléaires – 1980)</text:span></text:p>
              </text:list-item>
            </text:list>
            <text:list text:style-name="L4">
              <text:list-header>
                <text:p text:style-name="P31"><text:span text:style-name="T8"><text:s/></text:span><text:span text:style-name="T8"><text:a xlink:href="../../../../../../../../E:/Présent%20ICR%20Solerieux/Doc/INSTN/Diagramme1980INSTN.pdf">E:\Présent ICR Solerieux\Doc\INSTN\Diagramme1980INSTN.pdf</text:a></text:span></text:p>
                <text:p text:style-name="P33"><text:span text:style-name="T8"/></text:p>
              </text:list-header>
            </text:list>
          </draw:text-box>
        </draw:frame>
        <presentation:notes draw:style-name="dp2">
          <draw:custom-shape draw:style-name="gr1" draw:text-style-name="P2" draw:layer="layout" svg:width="13.701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6" draw:style-name="dp1" draw:master-page-name="Standard" presentation:presentation-page-layout-name="AL1T1">
        <draw:frame presentation:style-name="pr4" draw:text-style-name="P2" draw:layer="layout" svg:width="22.688cm" svg:height="3.379cm" svg:x="3.409cm" svg:y="1.79cm" presentation:class="title" presentation:user-transformed="true">
          <draw:text-box>
            <text:list text:style-name="L1">
              <text:list-header>
                <text:p text:style-name="P34"><text:span text:style-name="T35">RADIOACTIVITÉ – TYPE DE RAYONNEMENT </text:span><text:span text:style-name="T36">α, β, γ ...</text:span></text:p>
              </text:list-header>
            </text:list>
          </draw:text-box>
        </draw:frame>
        <draw:frame presentation:style-name="pr12" draw:text-style-name="P2" draw:layer="layout" svg:width="23.883cm" svg:height="15.003cm" svg:x="2.116cm" svg:y="4.498cm" presentation:class="outline" presentation:user-transformed="true">
          <draw:text-box>
            <text:list text:style-name="L1">
              <text:list-header>
                <text:p text:style-name="P30"><text:span text:style-name="T37"/></text:p>
              </text:list-header>
            </text:list>
            <text:list text:style-name="L2">
              <text:list-item>
                <text:p text:style-name="P22"><text:span text:style-name="T38">On appelle radioactivité la transformation spontanée </text:span><text:span text:style-name="T39">d’un élément chimique en un autre élément, transformation qui produit de l’énergie et qui conduit au fil du temps à la disparition plus ou moins rapide de cet élément. </text:span></text:p>
              </text:list-item>
              <text:list-item>
                <text:p text:style-name="P29"><text:span text:style-name="T40">Les rayonnements émis à l’occasion de ces transformations sont de natures très différentes et surtout d’énergies très différentes. <text:s/>Les principaux types de </text:span><text:span text:style-name="T41">rayonnements sont les suivants :</text:span></text:p>
              </text:list-item>
              <text:list-item>
                <text:p text:style-name="P22"><text:span text:style-name="T39">• </text:span><text:span text:style-name="T42">les rayonnements </text:span><text:span text:style-name="T39"><text:s/>α, crées par des noyaux d’hélium, particules « lourdes » qui s’éjectent d’un atome </text:span><text:span text:style-name="T41">et dont le pouvoir de pénétration est très faible puisqu’une simple feuille de papier, voire même les couches superficielles de la peau les arrêtent. Le plutonium est un émetteur α.</text:span></text:p>
              </text:list-item>
              <text:list-item>
                <text:p text:style-name="P22"><text:span text:style-name="T43">• </text:span><text:span text:style-name="T44">les rayonnements </text:span><text:span text:style-name="T45">β</text:span><text:span text:style-name="T43">, flux de particules qui sont ici des </text:span><text:span text:style-name="T46">électrons</text:span><text:span text:style-name="T43">, à pouvoir de pénétration « moyen », arrêtés par une feuille d’aluminium.</text:span></text:p>
              </text:list-item>
              <text:list-item>
                <text:p text:style-name="P22"><text:span text:style-name="T39">• </text:span><text:span text:style-name="T42">les rayonnements </text:span><text:span text:style-name="T39"><text:s/>γ, très différents des α et β parce que constitués de photons ; ils sont très pénétrants et nécessitent pour s’en</text:span></text:p>
              </text:list-item>
              <text:list-item>
                <text:p text:style-name="P29"><text:span text:style-name="T47">Une radioactivité exprimée en becquerel peut donc correspondre à des émissions de rayonnements très différents à propos desquels il faut retenir deux choses essentielles :</text:span></text:p>
              </text:list-item>
              <text:list-item>
                <text:p text:style-name="P22"><text:span text:style-name="T39">– </text:span><text:span text:style-name="T42">tous les rayonnements ne sont pas les mêmes puisqu’ils ne portent pas les mêmes énergies,</text:span></text:p>
              </text:list-item>
              <text:list-item>
                <text:p text:style-name="P29"><text:span text:style-name="T41">– </text:span><text:span text:style-name="T48">les Becquerels contenus dans une substance composée de plusieurs radioéléments s’additionnent en radioactivité totale mais ne s’additionnent pas du point de vue de la radioprotection.</text:span></text:p>
              </text:list-item>
            </text:list>
            <text:list text:style-name="L4">
              <text:list-header>
                <text:p text:style-name="P31"><text:span text:style-name="T49"><text:a xlink:href="../../../../../../../../E:/Présent%20ICR%20Solerieux/Doc/Andra/RA%20Rayon.PDF">E:\Présent ICR Solerieux\Doc\Andra\RA Rayon.PDF</text:a></text:span></text:p>
              </text:list-header>
            </text:list>
          </draw:text-box>
        </draw:frame>
        <presentation:notes draw:style-name="dp2">
          <draw:custom-shape draw:style-name="gr1" draw:text-style-name="P2" draw:layer="layout" svg:width="13.67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7" draw:style-name="dp1" draw:master-page-name="Standard" presentation:presentation-page-layout-name="AL1T1">
        <draw:frame presentation:style-name="pr13" draw:text-style-name="P2" draw:layer="layout" svg:width="22.701cm" svg:height="3.392cm" svg:x="3.408cm" svg:y="1.789cm" presentation:class="title" presentation:user-transformed="true">
          <draw:text-box>
            <text:list text:style-name="L1">
              <text:list-header>
                <text:p text:style-name="P35"><text:span text:style-name="T50">LA DÉCROISSANCE RADIOACTIVE</text:span></text:p>
              </text:list-header>
            </text:list>
          </draw:text-box>
        </draw:frame>
        <draw:frame presentation:style-name="pr14" draw:text-style-name="P2" draw:layer="layout" svg:width="23.897cm" svg:height="10.434cm" svg:x="2.058cm" svg:y="7.068cm" presentation:class="outline" presentation:user-transformed="true">
          <draw:text-box>
            <text:list text:style-name="L2">
              <text:list-item>
                <text:p text:style-name="P29"><text:span text:style-name="T24">Au <text:s/>fur et à mesure que se produisent des désintégrations l’activité de tout élément radioactif décroît, jusqu’à devenir quasiment nulle.</text:span></text:p>
              </text:list-item>
              <text:list-item>
                <text:p text:style-name="P29"><text:span text:style-name="T51">Cette décroissance d’une source radioactive se mesure par la PÉRIODE T, durée à l’issue de laquelle la radioactivité de cette source est divisée par 2.</text:span></text:p>
              </text:list-item>
              <text:list-item>
                <text:p text:style-name="P29"><text:span text:style-name="T51">Chaque radioélément a sa propre période de décroissance qui est une constante physique immuable, sorte de grand chronomètre du temps sur lequel se basent les datations en âge absolu utilisées par les préhistoriens, les géologues et archéologues</text:span><text:span text:style-name="T52"> </text:span><text:span text:style-name="T53"><text:s/></text:span></text:p>
              </text:list-item>
            </text:list>
            <text:list text:style-name="L4">
              <text:list-header>
                <text:p text:style-name="P31"><text:span text:style-name="T53"><text:a xlink:href="../../../../../../../../E:/Présent%20ICR%20Solerieux/Doc/Andra/Courbe%20exponen.PDF">E:\Présent ICR Solerieux\Doc\Andra\Courbe exponen.PDF</text:a></text:span></text:p>
              </text:list-header>
            </text:list>
            <text:list text:style-name="L2">
              <text:list-item>
                <text:p text:style-name="P32"><text:span text:style-name="T24">La radioactivité disparaît donc dans le temps, rapidement pour les éléments </text:span><text:span text:style-name="T51">à période courte et très lentement pour ceux à période longue.</text:span></text:p>
              </text:list-item>
              <text:list-item>
                <text:p text:style-name="P32"><text:span text:style-name="T51">La période d’un radioélément s’exprime en secondes, minutes, heures, jours, ou années :</text:span></text:p>
              </text:list-item>
              <text:list-item>
                <text:p text:style-name="P32"><text:span text:style-name="T51">Exemples : Radon 222 = 3,8 jours, Césium 137 = 30 ans, Tritium = 12 ans</text:span></text:p>
              </text:list-item>
            </text:list>
            <text:list text:style-name="L3">
              <text:list-header>
                <text:p text:style-name="P33"><text:span text:style-name="T51"/></text:p>
              </text:list-header>
            </text:list>
          </draw:text-box>
        </draw:frame>
        <presentation:notes draw:style-name="dp2">
          <draw:custom-shape draw:style-name="gr1" draw:text-style-name="P2" draw:layer="layout" svg:width="13.688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8" draw:style-name="dp1" draw:master-page-name="Standard" presentation:presentation-page-layout-name="AL1T1">
        <draw:frame presentation:style-name="pr4" draw:text-style-name="P2" draw:layer="layout" svg:width="22.688cm" svg:height="3.379cm" svg:x="3.409cm" svg:y="1.79cm" presentation:class="title" presentation:user-transformed="true">
          <draw:text-box>
            <text:list text:style-name="L1">
              <text:list-header>
                <text:p text:style-name="P34"><text:span text:style-name="T5">BARRIÉRE DE PROTECTION</text:span></text:p>
              </text:list-header>
            </text:list>
          </draw:text-box>
        </draw:frame>
        <draw:frame presentation:style-name="pr15" draw:text-style-name="P2" draw:layer="layout" svg:width="23.883cm" svg:height="13.68cm" svg:x="2.058cm" svg:y="5cm" presentation:class="outline" presentation:user-transformed="true">
          <draw:text-box>
            <text:list text:style-name="L2">
              <text:list-item>
                <text:p text:style-name="P36"><text:span text:style-name="T5">Entre une source radioactive et une cible potentielle, il existe une certaine distance et parfois des obstacles, véritables ou insuffisantes barrières de protection </text:span></text:p>
              </text:list-item>
            </text:list>
            <text:list text:style-name="L4">
              <text:list-header>
                <text:p text:style-name="P37"><text:span text:style-name="T8"><text:s/></text:span><text:span text:style-name="T8"><text:a xlink:href="../../../../../../../../E:/Présent%20ICR%20Solerieux/Doc/Andra/Barrière.PDF">E:\Présent ICR Solerieux\Doc\Andra\Barrière.PDF</text:a></text:span></text:p>
              </text:list-header>
            </text:list>
            <text:list text:style-name="L2">
              <text:list-item>
                <text:p text:style-name="P38"><text:span text:style-name="T5">Il est donc nécessaire de bien différencier émission ou Activité (RadioActivité) <text:s/>(source radioactive mesurée en Becquerel (Bq) et réception quantifiée par d'autres grandeurs et unités de mesure</text:span></text:p>
              </text:list-item>
            </text:list>
            <text:list text:style-name="L3">
              <text:list-header>
                <text:p text:style-name="P39"><text:span text:style-name="T54"/></text:p>
              </text:list-header>
            </text:list>
            <text:list text:style-name="L2">
              <text:list-item>
                <text:p text:style-name="P24"><text:span text:style-name="T55">• </text:span><text:span text:style-name="T55">La radioactivité se mesure en BECQUERELS (nombre de désintégration spontanée par seconde d’un corps radioactif). A l’aide de compteurs appropriés, on mesure aisément et instantanément de très faibles comme de très forts niveaux de radioactivité.</text:span></text:p>
              </text:list-item>
              <text:list-item>
                <text:p text:style-name="P32"><text:span text:style-name="T56">Il faut savoir que le Becquerel est une très petite unité, ce qui permet de mesurer des activités extrêmement faibles. L’ancienne unité utilisée jusqu’en 1975 <text:s/>(le Ci) était 3,7.1010 fois plus grande :</text:span></text:p>
              </text:list-item>
            </text:list>
            <text:list text:style-name="L6">
              <text:list-header>
                <text:p text:style-name="P31"><text:span text:style-name="T57">3,7.10</text:span><text:span text:style-name="T58">10 </text:span><text:span text:style-name="T57">Becquerels = 37 milliards de Becquerels</text:span></text:p>
                <text:p text:style-name="P31"><text:span text:style-name="T59">= 37 GBq = 1 curie</text:span></text:p>
                <text:p text:style-name="P39"><text:span text:style-name="T59"/></text:p>
              </text:list-header>
            </text:list>
          </draw:text-box>
        </draw:frame>
        <presentation:notes draw:style-name="dp2">
          <draw:custom-shape draw:style-name="gr1" draw:text-style-name="P2" draw:layer="layout" svg:width="13.67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19" draw:style-name="dp1" draw:master-page-name="Standard" presentation:presentation-page-layout-name="AL1T1">
        <draw:frame presentation:style-name="pr4" draw:text-style-name="P2" draw:layer="layout" svg:width="22.688cm" svg:height="3.379cm" svg:x="3.409cm" svg:y="1.79cm" presentation:class="title" presentation:user-transformed="true">
          <draw:text-box>
            <text:list text:style-name="L1">
              <text:list-header>
                <text:p text:style-name="P34"><text:span text:style-name="T60">ÉMISSION - RÉCEPTION</text:span></text:p>
              </text:list-header>
            </text:list>
          </draw:text-box>
        </draw:frame>
        <draw:frame presentation:style-name="pr16" draw:text-style-name="P2" draw:layer="layout" svg:width="23.883cm" svg:height="15.051cm" svg:x="2.001cm" svg:y="5.001cm" presentation:class="outline" presentation:user-transformed="true">
          <draw:text-box>
            <text:list text:style-name="L1">
              <text:list-header>
                <text:p text:style-name="P30"><text:span text:style-name="T61"><text:s/></text:span></text:p>
                <text:p text:style-name="P40"><text:span text:style-name="T62"><text:s/></text:span></text:p>
              </text:list-header>
            </text:list>
            <text:list text:style-name="L2">
              <text:list-item>
                <text:p text:style-name="P41"><text:span text:style-name="T39">• </text:span><text:span text:style-name="T39">Les effets dus à la radioactivité sur les organismes <text:s/>vivants ou sur la matière inerte, ne sont pas directement liés au nombre de Becquerels pour les raisons suivantes :</text:span></text:p>
              </text:list-item>
              <text:list-item>
                <text:p text:style-name="P41"><text:span text:style-name="T39">– </text:span><text:span text:style-name="T39">la désintégration d’un noyau radioactif de césium ou d’iode ne libère pas la même <text:s/>énergie,</text:span></text:p>
              </text:list-item>
            </text:list>
            <text:list text:style-name="L7">
              <text:list-item>
                <text:p text:style-name="P42"><text:span text:style-name="T20"><text:s/></text:span><text:span text:style-name="T63">les rayonnements émis sont de nature très différente (α, β, γ),</text:span></text:p>
              </text:list-item>
              <text:list-item>
                <text:p text:style-name="P42"><text:span text:style-name="T20"><text:s/></text:span><text:span text:style-name="T63">tous n’atteignent pas obligatoirement l’organisme.</text:span></text:p>
              </text:list-item>
            </text:list>
            <text:list text:style-name="L2">
              <text:list-item>
                <text:p text:style-name="P42"><text:span text:style-name="T63">De plus, suivant qu’il s’agit d’irradiation ou de contamination (voir plus loin) ou suivant la nature des <text:s/>tissus touchés, les effets seront très différents.</text:span></text:p>
              </text:list-item>
              <text:list-item>
                <text:p text:style-name="P42"><text:span text:style-name="T39">C’est donc une toute autre unité que le Becquerel qui mesure les effets biologiques : le SIEVERT <text:s/>ou « équivalent de dose ». Contrairement au Becquerel, c’est une « très » grande unité dont on emploie communément un sous multiple : le mSv (milliSievert)</text:span><text:span text:style-name="T26">.</text:span></text:p>
              </text:list-item>
            </text:list>
            <text:list text:style-name="L4">
              <text:list-header>
                <text:p text:style-name="P31"><text:span text:style-name="T64"><text:s/></text:span><text:span text:style-name="T64"><text:a xlink:href="../../../../../../../../E:/Présent%20ICR%20Solerieux/Doc/Andra/BqRemSE.PDF">E:\Présent ICR Solerieux\Doc\Andra\BqRemSE.PDF</text:a></text:span></text:p>
                <text:p text:style-name="P31"><text:span text:style-name="T64"><text:a xlink:href="../../../../../../../../E:/Présent%20ICR%20Solerieux/Doc/Andra/BqRemSeTablo.PDF">E:\Présent ICR Solerieux\Doc\Andra\BqRemSeTablo.PDF</text:a></text:span></text:p>
              </text:list-header>
            </text:list>
            <text:list text:style-name="L3">
              <text:list-header>
                <text:p text:style-name="P33"><text:span text:style-name="T65"><text:s/></text:span></text:p>
              </text:list-header>
            </text:list>
          </draw:text-box>
        </draw:frame>
        <presentation:notes draw:style-name="dp2">
          <draw:custom-shape draw:style-name="gr1" draw:text-style-name="P2" draw:layer="layout" svg:width="13.67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0" draw:style-name="dp1" draw:master-page-name="Standard" presentation:presentation-page-layout-name="AL1T1">
        <draw:frame presentation:style-name="pr4" draw:text-style-name="P2" draw:layer="layout" svg:width="22.688cm" svg:height="3.379cm" svg:x="3.409cm" svg:y="1.79cm" presentation:class="title" presentation:user-transformed="true">
          <draw:text-box>
            <text:list text:style-name="L1">
              <text:list-header>
                <text:p text:style-name="P43"><text:span text:style-name="T66">LES BECQUERELS NE SONT PAS TOUS LES MÊMES !</text:span></text:p>
              </text:list-header>
            </text:list>
          </draw:text-box>
        </draw:frame>
        <draw:frame presentation:style-name="pr17" draw:text-style-name="P2" draw:layer="layout" svg:width="23.883cm" svg:height="15.091cm" svg:x="2.001cm" svg:y="5.393cm" presentation:class="outline" presentation:user-transformed="true">
          <draw:text-box>
            <text:list text:style-name="L1">
              <text:list-header>
                <text:p text:style-name="P30"><text:span text:style-name="T67"/></text:p>
              </text:list-header>
            </text:list>
            <text:list text:style-name="L2">
              <text:list-item>
                <text:p text:style-name="P29"><text:span text:style-name="T68">Source ANDRA <text:s/>2000 pages 174 (582)</text:span></text:p>
              </text:list-item>
              <text:list-item>
                <text:p text:style-name="P29"><text:span text:style-name="T69">Tous correspondent à des désintégrations spontanées</text:span></text:p>
              </text:list-item>
              <text:list-item>
                <text:p text:style-name="P29"><text:span text:style-name="T56">mais tous ne portent pas la même énergie ni ne provoquent les mêmes effets</text:span></text:p>
              </text:list-item>
            </text:list>
            <text:list text:style-name="L3">
              <text:list-header>
                <text:p text:style-name="P30"><text:span text:style-name="T69"/></text:p>
              </text:list-header>
            </text:list>
            <text:list text:style-name="L2">
              <text:list-item>
                <text:p text:style-name="P22"><text:span text:style-name="T39">De même que la chute d’un kilogramme de plumes n’a pas le même <text:s/>effet que la chute d’un kilogramme de plomb, car les notions de densité, de dureté et de vitesse des projectiles ne sont pas introduites dans <text:s/>le mot kilogramme...</text:span></text:p>
              </text:list-item>
              <text:list-item>
                <text:p text:style-name="P22"><text:span text:style-name="T70">... De même, un kilo-becquerel (1 000 Bq) d’un radio-isotope n’a pas le même effet sur l’homme qu’un kilo-becquerel d’une autre radio-isotope</text:span><text:span text:style-name="T71"> , car la nature (α, β et γ, n...) et l’énergie du rayonnement, la sensibilité différente des organes concernés, le mode d’élimination... ne sont pas introduits dans le mot kilo-becquerel. La durée d'exposition, la distance entre la source radioactive et la cible sont également des paramètres majeurs.</text:span></text:p>
              </text:list-item>
              <text:list-item>
                <text:p text:style-name="P22"><text:span text:style-name="T71">Considérons l'acidité d'une matière équivalente à 1° d'acide citrique, 1° d'acide acétique, 1° d'acide chlorhydrique, 1° d-acide fluorhydrique, 1° d'acide sulfurique. Si chaque fois, nous avons le même degré d'acidité, il est manifeste que les résultats sur un organisme vivant seront totalement... différents.</text:span></text:p>
              </text:list-item>
              <text:list-item>
                <text:p text:style-name="P22"><text:span text:style-name="T71">Il en est de même avec les becquerels. Ce n'est pas le nombre de becquerels indiqués dans les résultats qui important mais le type de rayonnement émis par la source et l'énergie qu'il dissipe !</text:span></text:p>
              </text:list-item>
            </text:list>
            <text:list text:style-name="L4">
              <text:list-header>
                <text:p text:style-name="P44"><text:span text:style-name="T72"><text:a xlink:href="../../../../../../../../E:/Présent%20ICR%20Solerieux/Doc/Andra/Bq%20differents.PDF">E:\Présent ICR Solerieux\Doc\Andra\Bq differents.PDF</text:a></text:span></text:p>
                <text:p text:style-name="P44"><text:span text:style-name="T72"><text:a xlink:href="../../../../../../../../E:/Présent%20ICR%20Solerieux/Doc/Toxico%20chimique%20isotopes/Uranium_Unat_v1.pdf">E:\Présent ICR Solerieux\Doc\Toxico chimique isotopes\Uranium_Unat_v1.pdf</text:a></text:span></text:p>
              </text:list-header>
            </text:list>
          </draw:text-box>
        </draw:frame>
        <presentation:notes draw:style-name="dp2">
          <draw:custom-shape draw:style-name="gr1" draw:text-style-name="P2" draw:layer="layout" svg:width="13.67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1" draw:style-name="dp1" draw:master-page-name="Standard" presentation:presentation-page-layout-name="AL1T1">
        <draw:frame presentation:style-name="pr4" draw:text-style-name="P2" draw:layer="layout" svg:width="22.688cm" svg:height="3.379cm" svg:x="3.409cm" svg:y="1.79cm" presentation:class="title" presentation:user-transformed="true">
          <draw:text-box>
            <text:list text:style-name="L1">
              <text:list-header>
                <text:p text:style-name="P34"><text:span text:style-name="T7">IRRADIATION - CONTAMINATION</text:span></text:p>
              </text:list-header>
            </text:list>
          </draw:text-box>
        </draw:frame>
        <draw:frame presentation:style-name="pr18" draw:text-style-name="P2" draw:layer="layout" svg:width="23.883cm" svg:height="13.111cm" svg:x="2.001cm" svg:y="5.393cm" presentation:class="outline" presentation:user-transformed="true">
          <draw:text-box>
            <text:list text:style-name="L2">
              <text:list-item>
                <text:p text:style-name="P45"><text:span text:style-name="T39">Les rayonnements ionisants (c’est-à-dire susceptibles de produire des effets sur la matière) </text:span><text:span text:style-name="T63"><text:s/>sont émis soit à l’extérieur soit à l’intérieur de l’organisme.</text:span></text:p>
              </text:list-item>
              <text:list-item>
                <text:p text:style-name="P46"><text:span text:style-name="T20">• </text:span><text:span text:style-name="T63">L’IRRADIATION EXTERNE résulte de l’exposition à un champ de rayonnement extérieur (rayonnement naturel, cosmique, tellurique, source à usage industriel ou médical, contamination de la peau, etc.).</text:span></text:p>
              </text:list-item>
              <text:list-item>
                <text:p text:style-name="P46"><text:span text:style-name="T20">• </text:span><text:span text:style-name="T63">L’IRRADIATION INTERNE est due à des radioéléments se trouvant naturellement dans l’organisme (</text:span><text:span text:style-name="T73">14</text:span><text:span text:style-name="T63">C, </text:span><text:span text:style-name="T73">40</text:span><text:span text:style-name="T63">K) ou y ayant pénétré accidentellement par ingestion, inhalation, blessures (contamination interne).</text:span></text:p>
              </text:list-item>
              <text:list-item>
                <text:p text:style-name="P45"><text:span text:style-name="T39">• </text:span><text:span text:style-name="T39">On parle de CONTAMINATION, dès lors qu’il y a contact avec un ou plusieurs radioéléments. La contamination est « externe » s’il y a contact avec la peau, les cheveux ; elle est « interne » si le ou les radioéléments pénètrent à l’intérieur de l’organisme (ingestion, inhalation, absorption cutanée...).</text:span></text:p>
              </text:list-item>
              <text:list-item>
                <text:p text:style-name="P47"><text:span text:style-name="T74">La contamination ne cesse qu’après un temps plus ou moins long lorsque la substance radioactive a disparu de l’organisme par élimination</text:span><text:span text:style-name="T74"><text:tab/></text:span></text:p>
              </text:list-item>
            </text:list>
            <text:list text:style-name="L4">
              <text:list-header>
                <text:p text:style-name="P31"><text:span text:style-name="T75"><text:s/></text:span><text:span text:style-name="T75"><text:a xlink:href="../../../../../../../../E:/Présent%20ICR%20Solerieux/Doc/Andra/Irradie-Contamine.PDF">E:\Présent ICR Solerieux\Doc\Andra\Irradie-Contamine.PDF</text:a></text:span></text:p>
                <text:p text:style-name="P31"><text:span text:style-name="T75"/></text:p>
                <text:p text:style-name="P31"><text:span text:style-name="T75"><text:a xlink:href="../../../../../../../../E:/Présent%20ICR%20Solerieux/Doc/Andra/modeCible.PDF">E:\Présent ICR Solerieux\Doc\Andra\modeCible.PDF</text:a></text:span></text:p>
              </text:list-header>
            </text:list>
          </draw:text-box>
        </draw:frame>
        <presentation:notes draw:style-name="dp2">
          <draw:custom-shape draw:style-name="gr1" draw:text-style-name="P2" draw:layer="layout" svg:width="13.67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2" draw:style-name="dp1" draw:master-page-name="Standard" presentation:presentation-page-layout-name="AL1T1">
        <draw:frame presentation:style-name="pr4" draw:text-style-name="P2" draw:layer="layout" svg:width="22.688cm" svg:height="3.379cm" svg:x="3.409cm" svg:y="1.79cm" presentation:class="title" presentation:user-transformed="true">
          <draw:text-box>
            <text:list text:style-name="L1">
              <text:list-header>
                <text:p text:style-name="P34"><text:span text:style-name="T60">DOSE LIMITE ANNUELLE D'INCORPORATION</text:span></text:p>
              </text:list-header>
            </text:list>
          </draw:text-box>
        </draw:frame>
        <draw:frame presentation:style-name="pr5" draw:text-style-name="P2" draw:layer="layout" svg:width="23.883cm" svg:height="11.612cm" svg:x="2.058cm" svg:y="7.068cm" presentation:class="outline" presentation:user-transformed="true">
          <draw:text-box>
            <text:list text:style-name="L1">
              <text:list-header>
                <text:p text:style-name="P48"><text:span text:style-name="T1">Cette notion se transforme fréquemment en abus de langage.</text:span></text:p>
                <text:p text:style-name="P48"><text:span text:style-name="T1"/></text:p>
                <text:p text:style-name="P48"><text:span text:style-name="T1"/></text:p>
                <text:p text:style-name="P48"><text:span text:style-name="T1">On peut considérer une limite annuelle d'irradiation (externe) ou de contamination (interne), mais elle gomme le temps écoulé entre deux doses :</text:span></text:p>
                <text:p text:style-name="P48"><text:span text:style-name="T1">Une contamination de 2 mSe subie le 30 avril suivie d'une seconde de 3 mSe le 02 mai totalisera une valeur identique à une dose de 2 mSe subie le 15 janvier et une seconde de 3 mSe survenue le 10 décembre ! </text:span></text:p>
                <text:p text:style-name="P48"><text:span text:style-name="T1"/></text:p>
                <text:p text:style-name="P48"><text:span text:style-name="T1">Dans le premier cas, les deux doses développent leur effet en trois jours et dans le second cas en un an. Les effets sur l'organisme ne peuvent être comparés malgré un total annuel égal à la LAI</text:span></text:p>
                <text:p text:style-name="P49"><text:span text:style-name="T8"><text:s text:c="2"/></text:span><text:span text:style-name="T8"><text:a xlink:href="../../../../../../../../E:/Présent%20ICR%20Solerieux/Doc/Andra/LAI.PDF">E:\Présent ICR Solerieux\Doc\Andra\LAI.PDF</text:a></text:span></text:p>
              </text:list-header>
            </text:list>
          </draw:text-box>
        </draw:frame>
        <presentation:notes draw:style-name="dp2">
          <draw:custom-shape draw:style-name="gr1" draw:text-style-name="P2" draw:layer="layout" svg:width="13.67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3" draw:style-name="dp1" draw:master-page-name="Standard" presentation:presentation-page-layout-name="AL1T1">
        <draw:frame presentation:style-name="pr19" draw:text-style-name="P2" draw:layer="layout" svg:width="22.719cm" svg:height="3.511cm" svg:x="3.408cm" svg:y="1.742cm" presentation:class="title" presentation:user-transformed="true">
          <draw:text-box>
            <text:list text:style-name="L1">
              <text:list-header>
                <text:p text:style-name="P50"><text:span text:style-name="T76">LE RADON</text:span></text:p>
              </text:list-header>
            </text:list>
          </draw:text-box>
        </draw:frame>
        <draw:frame presentation:style-name="pr20" draw:text-style-name="P2" draw:layer="layout" svg:width="23.914cm" svg:height="41.999cm" svg:x="2.059cm" svg:y="5.001cm" presentation:class="outline" presentation:user-transformed="true">
          <draw:text-box>
            <text:list text:style-name="L2">
              <text:list-item>
                <text:p text:style-name="P4"><text:span text:style-name="T77"><text:s/></text:span><text:span text:style-name="T77">Le Radon fait couler beaucoup d'encre et génère de nombreux discours. Trop souvent, c'est un leurre fort utile pour masquer de délicates vérités :</text:span></text:p>
              </text:list-item>
              <text:list-item>
                <text:p text:style-name="P4"><text:span text:style-name="T78">Sa période est de 3,8 jours, c'est-à-dire qu'il sera quasiment très peu radioactif en 38 jours Mais, mais dans ce laps de temps, ces descendants solides très radiotoxiques (groupe I) se seront déposés sur la cible, les cellules des poumons par exemple.</text:span></text:p>
              </text:list-item>
              <text:list-item>
                <text:p text:style-name="P4"><text:span text:style-name="T78">C'est l'une des sources majeures du cancer des poumons des mineurs dans <text:s/>les mines d'uranium. Chaque matière radioactive comprenant – parmi ses descendants, du radon, et, c'est le cas de l'uranium 238 – exige des précautions élémentaires.</text:span></text:p>
              </text:list-item>
              <text:list-item>
                <text:p text:style-name="P4"><text:span text:style-name="T78">C'est le cas dans le stockage de fluorines de calcium contenant de l'uranium dit abusivement naturel ou d'uranium de retraitement. Dans les trois jours, les fûts doivent être enterrés sous une couche d'au moins un mètre de matériau imperméable pour éviter que le radon puisse remonter à la surface. </text:span><text:span text:style-name="T79">À Solerieux, les fûts attendaient six mois avant d'être enfouis pour autoriser un prélèvement aléatoire dans dix fûts de la production des six derniers mois. C'est une erreur manifeste de conception majeure.</text:span></text:p>
              </text:list-item>
            </text:list>
            <text:list text:style-name="L3">
              <text:list-header>
                <text:p text:style-name="P3"><text:span text:style-name="T80"><text:s/></text:span></text:p>
              </text:list-header>
            </text:list>
            <text:list text:style-name="L4">
              <text:list-header>
                <text:p text:style-name="P51"><text:span text:style-name="T64"><text:s/></text:span><text:span text:style-name="T64"><text:a xlink:href="../../../../../../../../E:/Présent%20ICR%20Solerieux/Doc/Andra/Radon%20Andra.PDF">E:\Présent ICR Solerieux\Doc\Andra\Radon Andra.PDF</text:a></text:span></text:p>
              </text:list-header>
            </text:list>
            <text:list text:style-name="L2">
              <text:list-item>
                <text:p text:style-name="P52"><text:span text:style-name="T81">*******************</text:span></text:p>
              </text:list-item>
              <text:list-item>
                <text:p text:style-name="P52"><text:span text:style-name="T24">NOTA PERSONNEL : le tabac provoque une forte irradiation en raison du Radon contenu dans le goudron des cigarettes. Inhalé avec la fumée, il se désintègre en ses descendants solides très radioactifs.</text:span></text:p>
              </text:list-item>
            </text:list>
            <text:list text:style-name="L3">
              <text:list-header>
                <text:p text:style-name="P53"><text:span text:style-name="T51"/></text:p>
                <text:p text:style-name="P33"><text:span text:style-name="T25"><text:s text:c="3"/></text:span></text:p>
              </text:list-header>
            </text:list>
          </draw:text-box>
        </draw:frame>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4" draw:style-name="dp1" draw:master-page-name="Standard" presentation:presentation-page-layout-name="AL1T1">
        <draw:frame presentation:style-name="pr4" draw:text-style-name="P2" draw:layer="layout" svg:width="22.661cm" svg:height="3.379cm" svg:x="3.408cm" svg:y="1.79cm" presentation:class="title" presentation:user-transformed="true">
          <draw:text-box>
            <text:list text:style-name="L1">
              <text:list-header>
                <text:p text:style-name="P5"><text:span text:style-name="T7">DÉCHETS - COLIS</text:span></text:p>
              </text:list-header>
            </text:list>
          </draw:text-box>
        </draw:frame>
        <draw:frame presentation:style-name="pr5" draw:text-style-name="P2" draw:layer="layout" svg:width="23.857cm" svg:height="11.612cm" svg:x="2.058cm" svg:y="7.068cm" presentation:class="outline" presentation:user-transformed="true">
          <draw:text-box>
            <text:list text:style-name="L8">
              <text:list-item>
                <text:p text:style-name="P54"><text:span text:style-name="T82">Qu'est-ce qu'un colis de déchets ? Colis = Emballage <text:s/>déchets = matrice d'enrobage (85 % du volume)</text:span></text:p>
              </text:list-item>
              <text:list-item>
                <text:p text:style-name="P54"><text:span text:style-name="T82">Danger des déchets radioactifs</text:span></text:p>
              </text:list-item>
              <text:list-item>
                <text:p text:style-name="P54"><text:span text:style-name="T82">Classification actuelle des déchets</text:span></text:p>
              </text:list-item>
            </text:list>
            <text:list text:style-name="L3">
              <text:list-header>
                <text:p text:style-name="P55"><text:span text:style-name="T82"/></text:p>
              </text:list-header>
            </text:list>
            <text:list text:style-name="L8">
              <text:list-item>
                <text:p text:style-name="P54"><text:span text:style-name="T82">Installation <text:s/>“Centre de stockage Très Faible Activité de l'ANDRA à Morvilliers (Aude)”</text:span></text:p>
              </text:list-item>
              <text:list-item>
                <text:p text:style-name="P54"><text:span text:style-name="T82">Ce centre stocke des déchets identique (en terme de radioactivité) <text:s/>à ceux enterrés dans la décharge de Solerieux </text:span></text:p>
              </text:list-item>
            </text:list>
            <text:list text:style-name="L3">
              <text:list-header>
                <text:p text:style-name="P55"><text:span text:style-name="T82"/></text:p>
                <text:p text:style-name="P55"><text:span text:style-name="T82"/></text:p>
              </text:list-header>
            </text:list>
          </draw:text-box>
        </draw:frame>
        <presentation:notes draw:style-name="dp2">
          <draw:custom-shape draw:style-name="gr1" draw:text-style-name="P2" draw:layer="layout" svg:width="13.648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5" draw:style-name="dp1" draw:master-page-name="Standard" presentation:presentation-page-layout-name="AL1T1">
        <draw:frame presentation:style-name="pr4" draw:text-style-name="P2" draw:layer="layout" svg:width="22.688cm" svg:height="3.379cm" svg:x="3.409cm" svg:y="1.79cm" presentation:class="title" presentation:user-transformed="true">
          <draw:text-box>
            <text:list text:style-name="L1">
              <text:list-header>
                <text:p text:style-name="P56"><text:span text:style-name="T76">QU’EST-CE QU’UN COLIS DE DÉCHETS ? COLIS = EMBALLAGE + DÉCHETS + MATRICE D’ENROBAGE (85 % DU VOLUME)</text:span></text:p>
              </text:list-header>
            </text:list>
          </draw:text-box>
        </draw:frame>
        <draw:frame presentation:style-name="pr21" draw:text-style-name="P2" draw:layer="layout" svg:width="23.883cm" svg:height="15.594cm" svg:x="2.001cm" svg:y="4.497cm" presentation:class="outline" presentation:user-transformed="true">
          <draw:text-box>
            <text:list text:style-name="L1">
              <text:list-header>
                <text:p text:style-name="P57"><text:span text:style-name="T34"/></text:p>
              </text:list-header>
            </text:list>
            <text:list text:style-name="L2">
              <text:list-item>
                <text:p text:style-name="P58"><text:span text:style-name="T34">Qu’ils soient destinés au stockage ou à l’entreposage, tous les déchets radioactifs sont emballés dans des conteneurs métalliques et/ou en béton spécialement étudiés ; 3 grands types d’emballages différents sont utilisés, en fonction de la diversité <text:s/>physique et radiologique des déchets radioactifs qu’ils doivent contenir.</text:span></text:p>
              </text:list-item>
              <text:list-item>
                <text:p text:style-name="P58"><text:span text:style-name="T34">Les volumes de ces emballages sont variés. Ainsi, chaque emballage constitue un COLIS, quel que soit sa composition, sa forme, son volume... et son contenu. </text:span></text:p>
              </text:list-item>
              <text:list-item>
                <text:p text:style-name="P58"><text:span text:style-name="T34">Exemple de colis couramment utilisé :</text:span></text:p>
              </text:list-item>
              <text:list-item>
                <text:p text:style-name="P58"><text:span text:style-name="T34">– </text:span><text:span text:style-name="T83">fûts métalliques compactables ou non,</text:span></text:p>
              </text:list-item>
              <text:list-item>
                <text:p text:style-name="P58"><text:span text:style-name="T34">– </text:span><text:span text:style-name="T83">« coque » de béton pour déchets moyennement actifs,</text:span></text:p>
              </text:list-item>
              <text:list-item>
                <text:p text:style-name="P58"><text:span text:style-name="T34">– </text:span><text:span text:style-name="T83">caissons métalliques ou bétonnés de 5 ou 10 m3 pour déchets volumineux.</text:span></text:p>
              </text:list-item>
            </text:list>
            <text:list text:style-name="L4">
              <text:list-header>
                <text:p text:style-name="P59"><text:span text:style-name="T84"><text:a xlink:href="../../../../../../../../E:/Présent%20ICR%20Solerieux/Doc/Andra/ColisDéchets.PDF">E:\Présent ICR Solerieux\Doc\Andra\ColisDéchets.PDF</text:a></text:span></text:p>
              </text:list-header>
            </text:list>
            <text:list text:style-name="L2">
              <text:list-item>
                <text:p text:style-name="P60"><text:span text:style-name="T85"><text:s/></text:span><text:span text:style-name="T85">Le contenu d’un COLIS destiné au stockage est obligatoirement solide et noyé dans un mortier très abondant (dans certains cas dans une résine ou un bitume) au point qu’en moyenne, un colis contient : 85 % d’enrobage et 15 % seulement de déchets proprement dits</text:span></text:p>
              </text:list-item>
              <text:list-item>
                <text:p text:style-name="P60"><text:span text:style-name="T85"><text:s/></text:span><text:span text:style-name="T85">Un COLIS est donc un produit relativement sophistiqué, conçu pour empêcher la dispersion de la radioactivité contenue. Il ne peut être stocké au centre de SOULAINES, dans l’AUBE, qu’après un agrément ANDRA.</text:span></text:p>
              </text:list-item>
              <text:list-item>
                <text:p text:style-name="P60"><text:span text:style-name="T85"><text:s/></text:span><text:span text:style-name="T85">Chaque COLIS fabriqué possède un numéro d’identification unique permettant de le relier à un système de suivi informatique des déchets qu’il contient, par code barre ; ce système permet de retracer précisément son historique (lieu de production du colis, nature du déchet, radioactivité contenue, etc.) ... et de le conserver sur une banque de données.</text:span></text:p>
              </text:list-item>
              <text:list-item>
                <text:p text:style-name="P60"><text:span text:style-name="T85"><text:s/></text:span><text:span text:style-name="T85">Un COLIS n’est pas un objet quelconque ; sa fabrication est réalisée suivant des procédés rigoureux et contrôlés, souvent hérités de recherches poussées et sous assurance qualité.</text:span></text:p>
              </text:list-item>
            </text:list>
          </draw:text-box>
        </draw:frame>
        <presentation:notes draw:style-name="dp2">
          <draw:custom-shape draw:style-name="gr1" draw:text-style-name="P2" draw:layer="layout" svg:width="13.67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6" draw:style-name="dp1" draw:master-page-name="Standard" presentation:presentation-page-layout-name="AL1T1">
        <draw:frame presentation:style-name="pr4" draw:text-style-name="P2" draw:layer="layout" svg:width="22.683cm" svg:height="3.379cm" svg:x="3.408cm" svg:y="1.79cm" presentation:class="title" presentation:user-transformed="true">
          <draw:text-box>
            <text:list text:style-name="L1">
              <text:list-header>
                <text:p text:style-name="P61"><text:span text:style-name="T7">DANGER DES DÉCHETS RADIOACTIFS</text:span></text:p>
              </text:list-header>
            </text:list>
          </draw:text-box>
        </draw:frame>
        <draw:frame presentation:style-name="pr5" draw:text-style-name="P2" draw:layer="layout" svg:width="23.879cm" svg:height="11.612cm" svg:x="2.058cm" svg:y="7.068cm" presentation:class="outline" presentation:user-transformed="true">
          <draw:text-box>
            <text:list text:style-name="L2">
              <text:list-item>
                <text:p text:style-name="P62"><text:span text:style-name="T86">Il suffit de consulter les textes en vigueur, l'usage de pratiques de bon sens </text:span><text:span text:style-name="T5">élémentaire pour observer que la conception et l'exploitation de la décharge constituent des erreurs manifestes majeures.</text:span></text:p>
              </text:list-item>
            </text:list>
            <text:list text:style-name="L4">
              <text:list-header>
                <text:p text:style-name="P63"><text:span text:style-name="T87"/></text:p>
                <text:p text:style-name="P63"><text:span text:style-name="T87"><text:a xlink:href="../../../../../../../../E:/Présent%20ICR%20Solerieux/Doc/Andra/DangerPotentielsDéchets.PDF">E:\Présent ICR Solerieux\Doc\Andra\DangerPotentielsDéchets.PDF</text:a></text:span></text:p>
              </text:list-header>
            </text:list>
            <text:list text:style-name="L6">
              <text:list-header>
                <text:p text:style-name="P64"><text:span text:style-name="T60"/></text:p>
                <text:p text:style-name="P64"><text:span text:style-name="T60"/></text:p>
              </text:list-header>
            </text:list>
          </draw:text-box>
        </draw:frame>
        <presentation:notes draw:style-name="dp2">
          <draw:custom-shape draw:style-name="gr1" draw:text-style-name="P2" draw:layer="layout" svg:width="13.67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7" draw:style-name="dp1" draw:master-page-name="Standard" presentation:presentation-page-layout-name="AL1T1">
        <draw:frame presentation:style-name="pr4" draw:text-style-name="P2" draw:layer="layout" svg:width="22.67cm" svg:height="3.379cm" svg:x="3.409cm" svg:y="1.79cm" presentation:class="title" presentation:user-transformed="true">
          <draw:text-box>
            <text:list text:style-name="L1">
              <text:list-header>
                <text:p text:style-name="P65"><text:span text:style-name="T7">CLASSIFICATION ACTUELLE DES DÉCHETS</text:span></text:p>
              </text:list-header>
            </text:list>
          </draw:text-box>
        </draw:frame>
        <draw:frame presentation:style-name="pr22" draw:text-style-name="P2" draw:layer="layout" svg:width="23.865cm" svg:height="13.543cm" svg:x="2.001cm" svg:y="6.002cm" presentation:class="outline" presentation:user-transformed="true">
          <draw:text-box>
            <text:list text:style-name="L1">
              <text:list-header>
                <text:p text:style-name="P66"><text:span text:style-name="T5"/></text:p>
              </text:list-header>
            </text:list>
            <text:list text:style-name="L2">
              <text:list-item>
                <text:p text:style-name="P67"><text:span text:style-name="T5">TFA </text:span><text:span text:style-name="T5"><text:tab/></text:span><text:span text:style-name="T5"><text:tab/></text:span><text:span text:style-name="T5"> : Les déchets très faiblement radioactifs</text:span></text:p>
              </text:list-item>
              <text:list-item>
                <text:p text:style-name="P68"><text:span text:style-name="T5">Les déchets ''A'' : Les déchets de faible ou moyenne activité, à vie courte ou moyenne</text:span></text:p>
              </text:list-item>
              <text:list-item>
                <text:p text:style-name="P68"><text:span text:style-name="T5">Les déchets ''B'' : Les déchets de faible ou moyenne activité, à vie longue</text:span></text:p>
              </text:list-item>
              <text:list-item>
                <text:p text:style-name="P68"><text:span text:style-name="T5">Les déchets ''C'' : Les déchets à haute activité, à vie longue</text:span></text:p>
              </text:list-item>
            </text:list>
            <text:list text:style-name="L3">
              <text:list-header>
                <text:p text:style-name="P69"><text:span text:style-name="T88"/></text:p>
                <text:p text:style-name="P70"><text:span text:style-name="T89">À Solerieux, ce sont des TFA à vie longue et dont la radiotoxicité est du groupe I (Très forte radiotoxicité</text:span></text:p>
                <text:p text:style-name="P70"><text:span text:style-name="T89">pour plusieurs isotopes bien présents dans l'installation</text:span></text:p>
              </text:list-header>
            </text:list>
            <text:list text:style-name="L4">
              <text:list-header>
                <text:p text:style-name="P70"><text:span text:style-name="T75"><text:a xlink:href="../../../../../../../../E:/Présent%20ICR%20Solerieux/Doc/Andra/4%20cat%20dechets.PDF">E:\Présent ICR Solerieux\Doc\Andra\4 cat dechets.PDF</text:a></text:span></text:p>
                <text:p text:style-name="P70"><text:span text:style-name="T75"><text:a xlink:href="../../../../../../../../E:/Présent%20ICR%20Solerieux/Doc/Andra/newClassDechets.PDF">E:\Présent ICR Solerieux\Doc\Andra\newClassDechets.PDF</text:a></text:span></text:p>
                <text:p text:style-name="P70"><text:span text:style-name="T75"><text:s/></text:span><text:span text:style-name="T75"><text:a xlink:href="../../../../../../../../E:/Présent%20ICR%20Solerieux/Doc/JO%20textes/JO%20arrete%2025%2001%2067%20.pdf">E:\Présent ICR Solerieux\Doc\JO textes\JO arrete 25 01 67 .pdf</text:a></text:span></text:p>
              </text:list-header>
            </text:list>
          </draw:text-box>
        </draw:frame>
        <presentation:notes draw:style-name="dp2">
          <draw:custom-shape draw:style-name="gr1" draw:text-style-name="P2" draw:layer="layout" svg:width="13.657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8" draw:style-name="dp1" draw:master-page-name="Standard" presentation:presentation-page-layout-name="AL1T1">
        <draw:frame presentation:style-name="pr4" draw:text-style-name="P2" draw:layer="layout" svg:width="22.683cm" svg:height="3.379cm" svg:x="3.408cm" svg:y="1.79cm" presentation:class="title" presentation:user-transformed="true">
          <draw:text-box>
            <text:list text:style-name="L1">
              <text:list-header>
                <text:p text:style-name="P71"><text:span text:style-name="T7">Le centre TFA de MORVILLIERS géré par l'ANDRA</text:span></text:p>
              </text:list-header>
            </text:list>
          </draw:text-box>
        </draw:frame>
        <draw:frame presentation:style-name="pr23" draw:text-style-name="P2" draw:layer="layout" svg:width="23.879cm" svg:height="14.672cm" svg:x="2.001cm" svg:y="4.497cm" presentation:class="outline" presentation:user-transformed="true">
          <draw:text-box>
            <text:list text:style-name="L1">
              <text:list-header>
                <text:p text:style-name="P72"><text:span text:style-name="T52"/></text:p>
                <text:p text:style-name="P73"><text:span text:style-name="T84"><text:a xlink:href="../../../../../../../../E:/Présent%20ICR%20Solerieux/Doc/Andra/Morv2004-1.PDF">E:\Présent ICR Solerieux\Doc\Andra\Morv2004-1.PDF</text:a></text:span></text:p>
                <text:p text:style-name="P73"><text:span text:style-name="T84"/></text:p>
                <text:p text:style-name="P73"><text:span text:style-name="T84"><text:s/></text:span><text:span text:style-name="T84"><text:a xlink:href="../../../../../../../../E:/Présent%20ICR%20Solerieux/Doc/Andra/Morv2004-2.PDF">E:\Présent ICR Solerieux\Doc\Andra\Morv2004-2.PDF</text:a></text:span></text:p>
                <text:p text:style-name="P73"><text:span text:style-name="T52"/></text:p>
                <text:p text:style-name="P73"><text:span text:style-name="T84"><text:s/></text:span><text:span text:style-name="T84"><text:a xlink:href="../../../../../../../../E:/Présent%20ICR%20Solerieux/Doc/Andra/Morv2004-3.PDF">E:\Présent ICR Solerieux\Doc\Andra\Morv2004-3.PDF</text:a></text:span></text:p>
                <text:p text:style-name="P73"><text:span text:style-name="T52"/></text:p>
                <text:p text:style-name="P73"><text:span text:style-name="T84"><text:s/></text:span><text:span text:style-name="T84"><text:a xlink:href="../../../../../../../../E:/Présent%20ICR%20Solerieux/Doc/Andra/Morv2004-4.PDF">E:\Présent ICR Solerieux\Doc\Andra\Morv2004-4.PDF</text:a></text:span></text:p>
                <text:p text:style-name="P73"><text:span text:style-name="T52"/></text:p>
                <text:p text:style-name="P73"><text:span text:style-name="T84"><text:s/></text:span><text:span text:style-name="T84"><text:a xlink:href="../../../../../../../../E:/Présent%20ICR%20Solerieux/Doc/Andra/MorvReperes9.PDF">E:\Présent ICR Solerieux\Doc\Andra\MorvReperes9.PDF</text:a></text:span></text:p>
                <text:p text:style-name="P73"><text:span text:style-name="T52"/></text:p>
                <text:p text:style-name="P73"><text:span text:style-name="T84"><text:s/></text:span><text:span text:style-name="T84"><text:a xlink:href="../../../../../../../../E:/Présent%20ICR%20Solerieux/Doc/Andra/MotvReperes10.PDF">E:\Présent ICR Solerieux\Doc\Andra\MotvReperes10.PDF</text:a></text:span></text:p>
              </text:list-header>
            </text:list>
          </draw:text-box>
        </draw:frame>
        <presentation:notes draw:style-name="dp2">
          <draw:custom-shape draw:style-name="gr1" draw:text-style-name="P2" draw:layer="layout" svg:width="13.67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29" draw:style-name="dp1" draw:master-page-name="Standard" presentation:presentation-page-layout-name="AL1T1">
        <draw:frame presentation:style-name="pr4" draw:text-style-name="P2" draw:layer="layout" svg:width="22.683cm" svg:height="3.379cm" svg:x="3.408cm" svg:y="1.79cm" presentation:class="title" presentation:user-transformed="true">
          <draw:text-box>
            <text:list text:style-name="L1">
              <text:list-header>
                <text:p text:style-name="P61"><text:span text:style-name="T7">QUID de la décharge de SOLERIEUX ?</text:span></text:p>
              </text:list-header>
            </text:list>
          </draw:text-box>
        </draw:frame>
        <draw:frame presentation:style-name="pr20" draw:text-style-name="P2" draw:layer="layout" svg:width="23.879cm" svg:height="41.999cm" svg:x="2.001cm" svg:y="5.389cm" presentation:class="outline" presentation:user-transformed="true">
          <draw:text-box>
            <text:list text:style-name="L1">
              <text:list-header>
                <text:p text:style-name="P63"><text:span text:style-name="T8"><text:s/></text:span><text:span text:style-name="T8"><text:a xlink:href="../../../../../../../../E:/Présent%20ICR%20Solerieux/Doc/Andra/Carte%20France.PDF">E:\Présent ICR Solerieux\Doc\Andra\Carte France.PDF</text:a></text:span></text:p>
                <text:p text:style-name="P74"><text:span text:style-name="T8"/></text:p>
                <text:p text:style-name="P75"><text:span text:style-name="T8"><text:a xlink:href="../../../../../../../../E:/Présent%20ICR%20Solerieux/Doc/Andra/Carte%20France%20et%203%20CS%20Andra.PDF">E:\Présent ICR Solerieux\Doc\Andra\Carte France et 3 CS Andra.PDF</text:a></text:span></text:p>
                <text:p text:style-name="P64"><text:span text:style-name="T2"/></text:p>
                <text:p text:style-name="P75"><text:span text:style-name="T8"><text:s/></text:span><text:span text:style-name="T8"><text:a xlink:href="../../../../../../../../E:/Présent%20ICR%20Solerieux/Doc/Andra/3CS%20Andra.PDF">E:\Présent ICR Solerieux\Doc\Andra\3CS Andra.PDF</text:a></text:span></text:p>
                <text:p text:style-name="P74"><text:span text:style-name="T2"/></text:p>
                <text:p text:style-name="P75"><text:span text:style-name="T8"><text:s/></text:span><text:span text:style-name="T8"><text:a xlink:href="../../../../../../../../E:/Présent%20ICR%20Solerieux/Doc/Andra/CHA%209%20Morvilliers.PDF">E:\Présent ICR Solerieux\Doc\Andra\CHA 9 Morvilliers.PDF</text:a></text:span></text:p>
                <text:p text:style-name="P64"><text:span text:style-name="T2"/></text:p>
                <text:p text:style-name="P75"><text:span text:style-name="T8"><text:s/></text:span><text:span text:style-name="T8"><text:a xlink:href="../../../../../../../../E:/Présent%20ICR%20Solerieux/Doc/Andra/2004%20RHO18.PDF">E:\Présent ICR Solerieux\Doc\Andra\2004 RHO18.PDF</text:a></text:span></text:p>
                <text:p text:style-name="P74"><text:span text:style-name="T2"/></text:p>
                <text:p text:style-name="P75"><text:span text:style-name="T8"><text:s/></text:span><text:span text:style-name="T8"><text:a xlink:href="../../../../../../../../E:/Présent%20ICR%20Solerieux/Doc/Andra/Décharges.PDF">E:\Présent ICR Solerieux\Doc\Andra\Décharges.PDF</text:a></text:span></text:p>
                <text:p text:style-name="P64"><text:span text:style-name="T5"/></text:p>
              </text:list-header>
            </text:list>
            <text:list text:style-name="L2">
              <text:list-item>
                <text:p text:style-name="P76"><text:span text:style-name="T90">L'Agence Nationale des Déchets RadioActifs ou ANDRA <text:s/>considère cette installation comme un centre de </text:span><text:span text:style-name="T91">stockage de matières radioactives !</text:span></text:p>
              </text:list-item>
            </text:list>
            <text:list text:style-name="L4">
              <text:list-header>
                <text:p text:style-name="P77"><text:span text:style-name="T92"><text:a xlink:href="../../../../../../../../E:/Présent%20ICR%20Solerieux/Doc/Media/22%2007%2099%20Libé%20-%20La%20Provence.pdf">E:\Présent ICR Solerieux\Doc\Media\22 07 99 Libé - La Provence.pdf</text:a></text:span></text:p>
                <text:p text:style-name="P77"><text:span text:style-name="T92"><text:a xlink:href="../../../../../../../../E:/Présent%20ICR%20Solerieux/Doc/Media/I30%2007%2099%20Tribune%20-%20des%20traces.pdf">E:\Présent ICR Solerieux\Doc\Media\I30 07 99 Tribune - des traces.pdf</text:a></text:span></text:p>
              </text:list-header>
            </text:list>
          </draw:text-box>
        </draw:frame>
        <presentation:notes draw:style-name="dp2">
          <draw:custom-shape draw:style-name="gr1" draw:text-style-name="P2" draw:layer="layout" svg:width="13.67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0" draw:style-name="dp1" draw:master-page-name="Standard" presentation:presentation-page-layout-name="AL1T1">
        <draw:frame presentation:style-name="pr4" draw:text-style-name="P2" draw:layer="layout" svg:width="22.67cm" svg:height="3.379cm" svg:x="3.409cm" svg:y="1.79cm" presentation:class="title" presentation:user-transformed="true">
          <draw:text-box>
            <text:list text:style-name="L1">
              <text:list-header>
                <text:p text:style-name="P65"><text:span text:style-name="T7">MESURES ACTIVITÉ DANS LES EAUX SOUTERRAINES</text:span></text:p>
              </text:list-header>
            </text:list>
          </draw:text-box>
        </draw:frame>
        <draw:frame presentation:style-name="pr24" draw:text-style-name="P2" draw:layer="layout" svg:width="23.865cm" svg:height="31.588cm" svg:x="2.001cm" svg:y="4.885cm" presentation:class="outline" presentation:user-transformed="true">
          <draw:text-box>
            <text:list text:style-name="L1">
              <text:list-header>
                <text:p text:style-name="P66"><text:span text:style-name="T7"/></text:p>
                <text:p text:style-name="P66"><text:span text:style-name="T88">L'IRSN publie sur son site Internet, l'activité de différents radioéléments présents dans le sous-sol de la décharge.</text:span></text:p>
                <text:p text:style-name="P66"><text:span text:style-name="T88"/></text:p>
                <text:p text:style-name="P66"><text:span text:style-name="T88">Elles concernent tant la filière de l'uranium appelé abusivement naturel que la filière de l'uranium de retraitement, formellement interdite sur ce site</text:span></text:p>
                <text:p text:style-name="P70"><text:span text:style-name="T52"/></text:p>
                <text:p text:style-name="P70"><text:span text:style-name="T84"><text:a xlink:href="../../../../../../../../E:/Présent%20ICR%20Solerieux/Doc/IRSN/2006%20site%20INRS%20EAUX/Eaucarte.htm">E:\Présent ICR Solerieux\Doc\IRSN\2006 site INRS EAUX\Eaucarte.htm</text:a></text:span></text:p>
                <text:p text:style-name="P70"><text:span text:style-name="T84"><text:a xlink:href="../../../../../../../../E:/Présent%20ICR%20Solerieux/Doc/IRSN/2006%20site%20INRS%20EAUX/2003%20irsn/Eau300603_fichiers.htm">E:\Présent ICR Solerieux\Doc\IRSN\2006 site INRS EAUX\2003 irsn\Eau300603_fichiers.htm</text:a></text:span></text:p>
                <text:p text:style-name="P70"><text:span text:style-name="T84"><text:a xlink:href="../../../../../../../../E:/Présent%20ICR%20Solerieux/Doc/IRSN/2006%20site%20INRS%20EAUX/2003%20irsn/Eau306303-2_fichiers.htm">E:\Présent ICR Solerieux\Doc\IRSN\2006 site INRS EAUX\2003 irsn\Eau306303-2_fichiers.htm</text:a></text:span><text:span text:style-name="T84"><text:a xlink:href="../../../../../../../../E:/Présent%20ICR%20Solerieux/Doc/IRSN/2006%20site%20INRS%20EAUX/2003%20irsn/Eau121203.htm">E:\Présent ICR Solerieux\Doc\IRSN\2006 site INRS EAUX\2003 irsn\Eau121203.htm</text:a></text:span></text:p>
                <text:p text:style-name="P70"><text:span text:style-name="T84"><text:a xlink:href="../../../../../../../../E:/Présent%20ICR%20Solerieux/Doc/IRSN/2006%20site%20INRS%20EAUX/2003%20irsn/Eau121203.htm">E:\Présent ICR Solerieux\Doc\IRSN\2006 site INRS EAUX\2003 irsn\Eau121203.htm</text:a></text:span></text:p>
                <text:p text:style-name="P70"><text:span text:style-name="T84"><text:a xlink:href="../../../../../../../../E:/Présent%20ICR%20Solerieux/Doc/IRSN/2006%20site%20INRS%20EAUX/2004%20irsn/Eau280604+.htm">E:\Présent ICR Solerieux\Doc\IRSN\2006 site INRS EAUX\2004 irsn\Eau280604+.htm</text:a></text:span></text:p>
                <text:p text:style-name="P70"><text:span text:style-name="T84"/></text:p>
                <text:p text:style-name="P70"><text:span text:style-name="T84"><text:a xlink:href="../../../../../../../../E:/Présent%20ICR%20Solerieux/Doc/IRSN/2006%20site%20INRS%20EAUX/2004%20irsn/Eau131204-2_fichiers.htm">E:\Présent ICR Solerieux\Doc\IRSN\2006 site INRS EAUX\2004 irsn\Eau131204-2_fichiers.htm</text:a></text:span></text:p>
                <text:p text:style-name="P70"><text:span text:style-name="T84"><text:a xlink:href="../../../../../../../../E:/Présent%20ICR%20Solerieux/Doc/IRSN/2006%20site%20INRS%20EAUX/2004%20irsn/Eau131204_fichiers.htm">E:\Présent ICR Solerieux\Doc\IRSN\2006 site INRS EAUX\2004 irsn\Eau131204_fichiers.htm</text:a></text:span></text:p>
                <text:p text:style-name="P70"><text:span text:style-name="T84"/></text:p>
                <text:p text:style-name="P70"><text:span text:style-name="T84"><text:a xlink:href="../../../../../../../../E:/Présent%20ICR%20Solerieux/Doc/IRSN/2006%20site%20INRS%20EAUX/2005%20irsn/Eau151205_fichiers.htm">E:\Présent ICR Solerieux\Doc\IRSN\2006 site INRS EAUX\2005 irsn\Eau151205_fichiers.htm</text:a></text:span></text:p>
                <text:p text:style-name="P70"><text:span text:style-name="T84"><text:a xlink:href="../../../../../../../../E:/Présent%20ICR%20Solerieux/Doc/IRSN/2006%20site%20INRS%20EAUX/2005%20irsn/Eau050705-2_fichiers.htm">E:\Présent ICR Solerieux\Doc\IRSN\2006 site INRS EAUX\2005 irsn\Eau050705-2_fichiers.htm</text:a></text:span></text:p>
                <text:p text:style-name="P70"><text:span text:style-name="T7">DU DROIT PERTINENT</text:span></text:p>
              </text:list-header>
            </text:list>
            <text:list text:style-name="L2">
              <text:list-item>
                <text:p text:style-name="P78"><text:span text:style-name="T93">JO Zrrêté 29 mars 1967</text:span></text:p>
              </text:list-item>
            </text:list>
            <text:list text:style-name="L4">
              <text:list-header>
                <text:p text:style-name="P79"><text:span text:style-name="T94"><text:a xlink:href="../../../../../../../../E:/Présent%20ICR%20Solerieux/Doc/JO%20textes/JO%20arrete%2025%2001%2067%20.pdf">E:\Présent ICR Solerieux\Doc\JO textes\JO arrete 25 01 67 .pdf</text:a></text:span></text:p>
              </text:list-header>
            </text:list>
            <text:list text:style-name="L2">
              <text:list-item>
                <text:p text:style-name="P78"><text:span text:style-name="T93">Décret n° 88-521 du 16 avril 1988 modifiant le décret n° 66-450 du 20 juin 1966 relatif aux principes généraux de la protection contre les rayonnements ionisants</text:span></text:p>
              </text:list-item>
            </text:list>
            <text:list text:style-name="L4">
              <text:list-header>
                <text:p text:style-name="P79"><text:span text:style-name="T94"><text:a xlink:href="../../../../../../../../E:/Présent%20ICR%20Solerieux/Doc/JO%20textes/D88-521.doc">E:\Présent ICR Solerieux\Doc\JO textes\D88-521.doc</text:a></text:span></text:p>
              </text:list-header>
            </text:list>
            <text:list text:style-name="L2">
              <text:list-item>
                <text:p text:style-name="P78"><text:span text:style-name="T93">Circulaire du 09 mars 1990 relative au au règlement général des industries extractives</text:span></text:p>
              </text:list-item>
            </text:list>
            <text:list text:style-name="L4">
              <text:list-header>
                <text:p text:style-name="P79"><text:span text:style-name="T94"><text:a xlink:href="../../../../../../../../E:/Présent%20ICR%20Solerieux/Doc/JO%20textes/circulaire%2009%2003%2090.mht">E:\Présent ICR Solerieux\Doc\JO textes\circulaire 09 03 90.mht</text:a></text:span></text:p>
              </text:list-header>
            </text:list>
            <text:list text:style-name="L2">
              <text:list-item>
                <text:p text:style-name="P78"><text:span text:style-name="T93">Rapport Rouvillois de mai 1989 - Commission sur le bilan et les perspectives du secteur nucléaire civil en France <text:s/>en <text:s/>matière de contamination des installations par de l’uranium de retraitement</text:span></text:p>
              </text:list-item>
              <text:list-item>
                <text:p text:style-name="P78"><text:span text:style-name="T93">Rapport Desgraupes de mai 1991 – Droit pertinent aux installations contenant des matières radioactives</text:span></text:p>
              </text:list-item>
              <text:list-item>
                <text:p text:style-name="P78"><text:span text:style-name="T93">Rapport Desgraupes de mai 1991 – Droit pertinent aux installations contenant des matières radioactives</text:span></text:p>
              </text:list-item>
            </text:list>
            <text:list text:style-name="L3">
              <text:list-header>
                <text:p text:style-name="P80"><text:span text:style-name="T93">NOTA : ce rapport est majeure tant il publie un inventaire exhaustif du droit pertinent en France comme à international. Il est non seulement incontournable mais pertinent dès sa publication en mai 1991 : ni les représentants concernés de l'État, ni les industriels visés ne pouvaient l'ignorer.</text:span></text:p>
              </text:list-header>
            </text:list>
            <text:list text:style-name="L4">
              <text:list-header>
                <text:p text:style-name="P79"><text:span text:style-name="T95"><text:s/></text:span><text:span text:style-name="T84"><text:a xlink:href="../../../../../../../../E:/Présent%20ICR%20Solerieux/Doc/JO%20textes/JO%20arrete%2025%2001%2067%20.pdf">E:\Présent ICR Solerieux\Doc\JO textes\JO arrete 25 01 67 .pdf</text:a></text:span></text:p>
                <text:p text:style-name="P80"><text:span text:style-name="T84"><text:s/></text:span><text:span text:style-name="T84"><text:a xlink:href="../../../../../../../../E:/Présent%20ICR%20Solerieux/Doc/Rapport%20Desgraupes/Rapport%20Desgraupes%20Droit%20pertinent%20mai%201991.rtf">E:\Présent ICR Solerieux\Doc\Rapport Desgraupes\Rapport Desgraupes Droit pertinent mai 1991.rtf</text:a></text:span></text:p>
                <text:p text:style-name="P80"><text:span text:style-name="T84"/></text:p>
              </text:list-header>
            </text:list>
          </draw:text-box>
        </draw:frame>
        <presentation:notes draw:style-name="dp2">
          <draw:custom-shape draw:style-name="gr1" draw:text-style-name="P2" draw:layer="layout" svg:width="13.657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1" draw:style-name="dp1" draw:master-page-name="Standard" presentation:presentation-page-layout-name="AL1T1">
        <draw:frame presentation:style-name="pr4" draw:text-style-name="P2" draw:layer="layout" svg:width="22.644cm" svg:height="3.379cm" svg:x="3.409cm" svg:y="1.79cm" presentation:class="title" presentation:user-transformed="true">
          <draw:text-box>
            <text:list text:style-name="L1">
              <text:list-header>
                <text:p text:style-name="P81"><text:span text:style-name="T96">RAPPORT DESGRAUPES - mai 1991 – DROIT PERTINENT RELATIF AUX INSTALLATIONS CONTENANT </text:span><text:span text:style-name="T96"><text:line-break/></text:span><text:span text:style-name="T96">DES MATIÊRES RADIOACTIVES</text:span></text:p>
              </text:list-header>
            </text:list>
          </draw:text-box>
        </draw:frame>
        <draw:frame presentation:style-name="pr25" draw:text-style-name="P2" draw:layer="layout" svg:width="23.839cm" svg:height="13.803cm" svg:x="2.001cm" svg:y="5.499cm" presentation:class="outline" presentation:user-transformed="true">
          <draw:text-box>
            <text:list text:style-name="L2">
              <text:list-item>
                <text:p text:style-name="P82"><text:span text:style-name="T5"><text:s/></text:span><text:span text:style-name="T5">La Commission d'Examen des Dépôts de Matières radioactives dite Commission DESGRAUPES du nom de son président a remis son rapport en juillet 1991 aux trois ministres demandeurs : ministre de </text:span><text:span text:style-name="T16">l’Environnement – ministre </text:span><text:span text:style-name="T5">délégué à l'Industrie et au Commerce Extérieur - Ministre délégué à la Santé</text:span></text:p>
              </text:list-item>
              <text:list-item>
                <text:p text:style-name="P82"><text:span text:style-name="T5"><text:s/></text:span><text:span text:style-name="T5">Notre association a reçu communication de ce rapport uniquement fin septembre 2007 et elle n’a pu s’en réclamer à temps devant la Cour d’Appel Administrative de Lyon qui a refusé toute réouverture de l’instruction close le 20 septembre 2007 ou toute note en délibéré.</text:span></text:p>
              </text:list-item>
            </text:list>
            <text:list text:style-name="L3">
              <text:list-header>
                <text:p text:style-name="P83"><text:span text:style-name="T97"><text:s text:c="4"/></text:span><text:span text:style-name="T97">2) état de la réglementation</text:span></text:p>
                <text:p text:style-name="P83"><text:span text:style-name="T5"><text:s text:c="7"/></text:span><text:span text:style-name="T98">A- Réglementation française</text:span><text:span text:style-name="T97"> :</text:span></text:p>
                <text:p text:style-name="P83"><text:span text:style-name="T99"><text:s text:c="3"/></text:span><text:span text:style-name="T99">2.1- Décret n° 66-450 du 20 juin 1966 modifié par le décret n° 88-521 du 18 avril 1988</text:span></text:p>
                <text:p text:style-name="P83"><text:span text:style-name="T99"><text:s/></text:span><text:span text:style-name="T99">2.2- La réglementation sur l’élimination des déchets</text:span></text:p>
                <text:p text:style-name="P83"><text:span text:style-name="T99"><text:s text:c="5"/></text:span><text:span text:style-name="T100">B- Recommandations internationales</text:span><text:span text:style-name="T99"> :</text:span></text:p>
                <text:p text:style-name="P83"><text:span text:style-name="T99">2.5 AIEA (Agence Internationale de l’Énergie Atomique )</text:span></text:p>
                <text:p text:style-name="P83"><text:span text:style-name="T99">2.6- CCE (Conseil de la Communauté Européenne ) aujourd’hui Commission de l’UE</text:span></text:p>
                <text:p text:style-name="P83"><text:span text:style-name="T99">3) norme pour la circulation de denrées alimentaires </text:span></text:p>
                <text:p text:style-name="P83"><text:span text:style-name="T99">4) procédure suivie pour la remise dans le domaine public</text:span></text:p>
              </text:list-header>
            </text:list>
            <text:list text:style-name="L4">
              <text:list-header>
                <text:p text:style-name="P83"><text:span text:style-name="T101"><text:s text:c="2"/></text:span><text:span text:style-name="T101"><text:a xlink:href="../../../../../../../../E:/Présent%20ICR%20Solerieux/Doc/Rapport%20Desgraupes/Rapport%20Desgraupes%20Droit%20pertinent%20mai%201991.rtf">E:\Présent ICR Solerieux\Doc\Rapport Desgraupes\Rapport Desgraupes Droit pertinent mai 1991.rtf</text:a></text:span></text:p>
              </text:list-header>
            </text:list>
          </draw:text-box>
        </draw:frame>
        <presentation:notes draw:style-name="dp2">
          <draw:custom-shape draw:style-name="gr1" draw:text-style-name="P2" draw:layer="layout" svg:width="13.63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2" draw:style-name="dp1" draw:master-page-name="Standard" presentation:presentation-page-layout-name="AL1T1">
        <draw:frame presentation:style-name="pr4" draw:text-style-name="P2" draw:layer="layout" svg:width="22.617cm" svg:height="3.379cm" svg:x="3.408cm" svg:y="1.79cm" presentation:class="title" presentation:user-transformed="true">
          <draw:text-box>
            <text:list text:style-name="L1">
              <text:list-header>
                <text:p text:style-name="P84"><text:span text:style-name="T17">INSPECTION MIXTE SELON L'ASN</text:span></text:p>
              </text:list-header>
            </text:list>
          </draw:text-box>
        </draw:frame>
        <draw:frame presentation:style-name="pr5" draw:text-style-name="P2" draw:layer="layout" svg:width="23.813cm" svg:height="11.612cm" svg:x="2.058cm" svg:y="7.068cm" presentation:class="outline" presentation:user-transformed="true">
          <draw:text-box>
            <text:list text:style-name="L1">
              <text:list-header>
                <text:p text:style-name="P85"><text:span text:style-name="T20"/></text:p>
              </text:list-header>
            </text:list>
            <text:list text:style-name="L2">
              <text:list-item>
                <text:p text:style-name="P86"><text:span text:style-name="T20">Un excellent article dans la revue Contrôle n° 182 Février 2009 de l'Autorité de Sûreté Nucléaire (ASN) éclaire manifestement les pratiques de contrôle des installations ambivalentes ; ni ICPE, ni INB, voir ICR :</text:span></text:p>
              </text:list-item>
            </text:list>
            <text:list text:style-name="L3">
              <text:list-header>
                <text:p text:style-name="P85"><text:span text:style-name="T20"/></text:p>
              </text:list-header>
            </text:list>
            <text:list text:style-name="L2">
              <text:list-item>
                <text:p text:style-name="P86"><text:span text:style-name="T20">Les Inspecteurs de la DRIRE ont une vocation généraliste et doivent procéder à une synthèse des risques (chimiques, radioactifs...) au lieu de se concentrer sur la radioactivité du site comme l'assurent les Inspecteurs de l'ASN !</text:span></text:p>
              </text:list-item>
            </text:list>
            <text:list text:style-name="L3">
              <text:list-header>
                <text:p text:style-name="P85"><text:span text:style-name="T102"/></text:p>
                <text:p text:style-name="P87"><text:span text:style-name="T102">UNE EXCEPTIONNELLE ERREUR MANIFESTE DE CONCEPTION </text:span></text:p>
                <text:p text:style-name="P87"><text:span text:style-name="T102">POUR <text:s/>LE CONTRÖLE DE CETTE INSTALALTION !</text:span></text:p>
                <text:p text:style-name="P85"><text:span text:style-name="T102"/></text:p>
              </text:list-header>
            </text:list>
            <text:list text:style-name="L2">
              <text:list-item>
                <text:p text:style-name="P86"><text:span text:style-name="T20">Un site comme cette décharge ne doit pas être contrôler par des Inspecteurs des ICPE de la DRIRE (généralistes), mais bien par des Inspecteurs à vocation dédiée à la radioactivité comme ceux de l'ASN</text:span></text:p>
              </text:list-item>
            </text:list>
            <text:list text:style-name="L3">
              <text:list-header>
                <text:p text:style-name="P85"><text:span text:style-name="T20"/></text:p>
              </text:list-header>
            </text:list>
            <text:list text:style-name="L4">
              <text:list-header>
                <text:p text:style-name="P87"><text:span text:style-name="T103"><text:a xlink:href="../../../../../../../../E:/Présent%20ICR%20Solerieux/Doc/ASN/CONTROLE-182%2077-79.PDF">E:\Présent ICR Solerieux\Doc\ASN\CONTROLE-182 77-79.PDF</text:a></text:span></text:p>
              </text:list-header>
            </text:list>
          </draw:text-box>
        </draw:frame>
        <presentation:notes draw:style-name="dp2">
          <draw:custom-shape draw:style-name="gr1" draw:text-style-name="P2" draw:layer="layout" svg:width="13.60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3" draw:style-name="dp1" draw:master-page-name="Standard" presentation:presentation-page-layout-name="AL1T1">
        <draw:frame presentation:style-name="pr4" draw:text-style-name="P2" draw:layer="layout" svg:width="22.679cm" svg:height="3.379cm" svg:x="3.408cm" svg:y="1.79cm" presentation:class="title" presentation:user-transformed="true">
          <draw:text-box>
            <text:list text:style-name="L1">
              <text:list-header>
                <text:p text:style-name="P88"><text:span text:style-name="T7">Colloque du mai 2004 <text:s/>- DGSNR / DPPR</text:span></text:p>
              </text:list-header>
            </text:list>
          </draw:text-box>
        </draw:frame>
        <draw:frame presentation:style-name="pr15" draw:text-style-name="P2" draw:layer="layout" svg:width="23.875cm" svg:height="13.68cm" svg:x="2.124cm" svg:y="5cm" presentation:class="outline" presentation:user-transformed="true">
          <draw:text-box>
            <text:list text:style-name="L1">
              <text:list-header>
                <text:p text:style-name="P89"><text:span text:style-name="T2"/></text:p>
                <text:p text:style-name="P90"><text:span text:style-name="T8"><text:s/></text:span><text:span text:style-name="T8"><text:a xlink:href="../../../../../../../../E:/Présent%20ICR%20Solerieux/Doc/ASN/AVEROUSP.PPT">E:\Présent ICR Solerieux\Doc\ASN\AVEROUSP.PPT</text:a></text:span></text:p>
                <text:p text:style-name="P90"><text:span text:style-name="T2"/></text:p>
                <text:p text:style-name="P90"><text:span text:style-name="T7">Notre association partage totalement le statut proposé par ces deux directions de l'Autorité de Sûreté Nucléaire :</text:span></text:p>
                <text:p text:style-name="P90"><text:span text:style-name="T7">Direction Générale de Sûreté Nucléaire et de Radioprotection</text:span></text:p>
                <text:p text:style-name="P90"><text:span text:style-name="T7">Direction Plan Prévention des Risques</text:span></text:p>
                <text:p text:style-name="P90"><text:span text:style-name="T7"/></text:p>
                <text:p text:style-name="P90"><text:span text:style-name="T7">Il reste à tirer toutes les conséquences de droit : </text:span></text:p>
                <text:p text:style-name="P90"><text:span text:style-name="T7">sécurisation ou démantèlement du site</text:span></text:p>
              </text:list-header>
            </text:list>
          </draw:text-box>
        </draw:frame>
        <presentation:notes draw:style-name="dp2">
          <draw:custom-shape draw:style-name="gr1" draw:text-style-name="P2" draw:layer="layout" svg:width="13.66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4" draw:style-name="dp1" draw:master-page-name="Standard" presentation:presentation-page-layout-name="AL1T1">
        <draw:frame presentation:style-name="pr4" draw:text-style-name="P2" draw:layer="layout" svg:width="22.644cm" svg:height="3.379cm" svg:x="3.409cm" svg:y="1.79cm" presentation:class="title" presentation:user-transformed="true">
          <draw:text-box>
            <text:list text:style-name="L1">
              <text:list-header>
                <text:p text:style-name="P91"><text:span text:style-name="T60">COMURHEX - FAUTE MANIFESTE CONCEPTION MAJEURE : circuits des filières de l'uranium dit abusivement naturel </text:span><text:span text:style-name="T60"><text:line-break/></text:span><text:span text:style-name="T60">et de l'uranium de retraitement</text:span></text:p>
              </text:list-header>
            </text:list>
          </draw:text-box>
        </draw:frame>
        <draw:frame presentation:style-name="pr5" draw:text-style-name="P2" draw:layer="layout" svg:width="23.839cm" svg:height="11.612cm" svg:x="2.058cm" svg:y="7.068cm" presentation:class="outline" presentation:user-transformed="true">
          <draw:text-box>
            <text:list text:style-name="L2">
              <text:list-item>
                <text:p text:style-name="P82"><text:span text:style-name="T7">Pendant plusieurs décades, certaines unités de traitement ont utilisé les mêmes circuits pour la circulation des matières premières et la fabrication du produit en sortie, avec déchets à éliminer au passage</text:span></text:p>
              </text:list-item>
              <text:list-item>
                <text:p text:style-name="P82"><text:span text:style-name="T7">COMURHEX Pierrelatte convertit le tétrafluorure d'uranium en hexafluorure d'uranium destiné aux usines d'enrichissement tel EURODIF -GBI) et aujourd'hui Georges BESSE II (GBII)</text:span></text:p>
              </text:list-item>
              <text:list-item>
                <text:p text:style-name="P82"><text:span text:style-name="T7">L'uranium provenant de <text:s/>COMURHEX Malvési, banlieue de Narbonne est appelé abusivement naturel (amont circuit du combustible nucléaire ).</text:span></text:p>
              </text:list-item>
              <text:list-item>
                <text:p text:style-name="P82"><text:span text:style-name="T7">L'uranium provenant de COGEMA * AREVA La Hague est de l'uranium de retraitement <text:s/>(amont circuit du combustible nucléaire ).</text:span></text:p>
              </text:list-item>
              <text:list-item>
                <text:p text:style-name="P82"><text:span text:style-name="T7">Unat ou Uret sont les acronymes utilisés</text:span></text:p>
              </text:list-item>
            </text:list>
          </draw:text-box>
        </draw:frame>
        <presentation:notes draw:style-name="dp2">
          <draw:custom-shape draw:style-name="gr1" draw:text-style-name="P2" draw:layer="layout" svg:width="13.63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5" draw:style-name="dp1" draw:master-page-name="Standard" presentation:presentation-page-layout-name="AL1T1">
        <draw:frame presentation:style-name="pr4" draw:text-style-name="P2" draw:layer="layout" svg:width="22.644cm" svg:height="3.379cm" svg:x="3.409cm" svg:y="1.795cm" presentation:class="title" presentation:user-transformed="true">
          <draw:text-box>
            <text:list text:style-name="L1">
              <text:list-header>
                <text:p text:style-name="P91"><text:span text:style-name="T7">COMURHEX - FAUTE MANIFESTE CONCEPTION MAJEURE : circuits des filières de l'uranium dit abusivement naturel </text:span><text:span text:style-name="T7"><text:line-break/></text:span><text:span text:style-name="T7">et de l'uranium de retraitement</text:span></text:p>
              </text:list-header>
            </text:list>
          </draw:text-box>
        </draw:frame>
        <draw:frame presentation:style-name="pr5" draw:text-style-name="P2" draw:layer="layout" svg:width="23.839cm" svg:height="11.612cm" svg:x="2.058cm" svg:y="7.068cm" presentation:class="outline" presentation:user-transformed="true">
          <draw:text-box>
            <text:list text:style-name="L2">
              <text:list-item>
                <text:p text:style-name="P92"><text:span text:style-name="T5">De sa création à avril 2000, COMURHEX Pierrelatte a commis la faute de laisser transiter indifféremment dans les mêmes circuits ou des circuits avec un point commun, le tétrafluorure provenant de l'amont du cycle du combustible nucléaire (COMURHEX Malvési) et celui provenant du retraitement, notamment de LA Hague</text:span></text:p>
              </text:list-item>
              <text:list-item>
                <text:p text:style-name="P92"><text:span text:style-name="T5">Les membres de la CLIS, dont le président en exercice de notre association, qui ont participé à la réunion de la CLIS du 29 novembre 1999 sont parfaitement au courant des efforts bien réels de COMURHEX Pierrelatte pour, enfin, séparer les circuits des deux filières. Cette réunion de la CLIS s'est déroulée dans l'établissement COMURHEX Pierrelatte dont le directeur de l'époque, Monsieur LEMARCHAND, <text:s/>a organisé une visite de différentes <text:s/>structures dont la 400.</text:span></text:p>
              </text:list-item>
              <text:list-item>
                <text:p text:style-name="P92"><text:span text:style-name="T5">La pièce jointe est une page de la revue interne <text:s/>à COMURHEX « Potassons » d'avril 2000? Cet exemplaire a été remis aux membres de la CLIS.</text:span></text:p>
              </text:list-item>
              <text:list-item>
                <text:p text:style-name="P92"><text:span text:style-name="T5">On découvre bien la séparation PHYSIQUE des deux circuits dans cette structure : AVANT, un seul tambour de filtration – APRÉS, deux tambours de filtration. La séparation physique était bien réalisée.</text:span></text:p>
              </text:list-item>
            </text:list>
            <text:list text:style-name="L4">
              <text:list-header>
                <text:p text:style-name="P79"><text:span text:style-name="T8"><text:a xlink:href="../../../../../../../../E:/Présent%20ICR%20Solerieux/Doc/Comurhex/Potassons.pdf">E:\Présent ICR Solerieux\Doc\Comurhex\Potassons.pdf</text:a></text:span></text:p>
              </text:list-header>
            </text:list>
            <text:list text:style-name="L2">
              <text:list-item>
                <text:p text:style-name="P81"><text:span text:style-name="T5">QUID DU RÉSULTAT ?</text:span></text:p>
              </text:list-item>
            </text:list>
          </draw:text-box>
        </draw:frame>
        <presentation:notes draw:style-name="dp2">
          <draw:custom-shape draw:style-name="gr1" draw:text-style-name="P2" draw:layer="layout" svg:width="13.63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6" draw:style-name="dp1" draw:master-page-name="Standard" presentation:presentation-page-layout-name="AL1T1">
        <draw:frame presentation:style-name="pr4" draw:text-style-name="P2" draw:layer="layout" svg:width="22.644cm" svg:height="3.379cm" svg:x="3.409cm" svg:y="1.79cm" presentation:class="title" presentation:user-transformed="true">
          <draw:text-box>
            <text:list text:style-name="L1">
              <text:list-header>
                <text:p text:style-name="P91"><text:span text:style-name="T7">COMURHEX - FAUTE MANIFESTE CONCEPTION MAJEURE : circuits des filières de l'uranium dit abusivement naturel </text:span><text:span text:style-name="T7"><text:line-break/></text:span><text:span text:style-name="T7">et de l'uranium de retraitement</text:span></text:p>
              </text:list-header>
            </text:list>
          </draw:text-box>
        </draw:frame>
        <draw:frame presentation:style-name="pr5" draw:text-style-name="P2" draw:layer="layout" svg:width="23.839cm" svg:height="11.612cm" svg:x="2.058cm" svg:y="7.068cm" presentation:class="outline" presentation:user-transformed="true">
          <draw:text-box>
            <text:list text:style-name="L2">
              <text:list-item>
                <text:p text:style-name="P82"><text:span text:style-name="T5">Les tableaux de mesures des contrôles semestriels de l'OPRI sont impitoyables car ils confirment que cette séparation physique demeure vaine :</text:span></text:p>
              </text:list-item>
            </text:list>
            <text:list text:style-name="L4">
              <text:list-header>
                <text:p text:style-name="P79"><text:span text:style-name="T8"><text:a xlink:href="../../../../../../../../E:/Présent%20ICR%20Solerieux/Doc/OPRI/10%20mesures.pdf">E:\Présent ICR Solerieux\Doc\OPRI\10 mesures.pdf</text:a></text:span></text:p>
                <text:p text:style-name="P79"><text:span text:style-name="T8"><text:a xlink:href="../../../../../../../../E:/Présent%20ICR%20Solerieux/Doc/OPRI/OPRI%20mesures%2004%20et%2012%202001.pdf">E:\Présent ICR Solerieux\Doc\OPRI\OPRI mesures 04 et 12 2001.pdf</text:a></text:span></text:p>
              </text:list-header>
            </text:list>
            <text:list text:style-name="L2">
              <text:list-item>
                <text:p text:style-name="P78"><text:span text:style-name="T5">Ces tableaux confirment bien le maintien des mesures effectuées sur le ruthénium 106, l'antimoine 125 et le protactinium 233.</text:span></text:p>
              </text:list-item>
              <text:list-item>
                <text:p text:style-name="P78"><text:span text:style-name="T5">Quelles furent les réponses de la DRIRE Division nucléaire – devenue ASN depuis – lors des réunions de la CLIS : l'OPRI confirme que les deux circuits sont réellement séparés. Cette réponse botte en touche car démentie par ses propres tableaux de mesures.</text:span></text:p>
              </text:list-item>
              <text:list-item>
                <text:p text:style-name="P78"><text:span text:style-name="T5">La réponse est donnée par le Rapport Rouvillois de mai 1991 :</text:span></text:p>
              </text:list-item>
            </text:list>
          </draw:text-box>
        </draw:frame>
        <presentation:notes draw:style-name="dp2">
          <draw:custom-shape draw:style-name="gr1" draw:text-style-name="P2" draw:layer="layout" svg:width="13.63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7" draw:style-name="dp1" draw:master-page-name="Standard" presentation:presentation-page-layout-name="AL1T1">
        <draw:frame presentation:style-name="pr26" draw:text-style-name="P2" draw:layer="layout" svg:width="22.644cm" svg:height="3.383cm" svg:x="3.409cm" svg:y="1.914cm" presentation:class="title" presentation:user-transformed="true">
          <draw:text-box>
            <text:list text:style-name="L1">
              <text:list-header>
                <text:p text:style-name="P93"><text:span text:style-name="T7">Deux extraits du Rapport de la Commission ROUVILLOIS mai 1989</text:span></text:p>
              </text:list-header>
            </text:list>
          </draw:text-box>
        </draw:frame>
        <draw:frame presentation:style-name="pr27" draw:text-style-name="P2" draw:layer="layout" svg:width="23.839cm" svg:height="14.002cm" svg:x="2.001cm" svg:y="4.497cm" presentation:class="outline" presentation:user-transformed="true">
          <draw:text-box>
            <text:list text:style-name="L2">
              <text:list-item>
                <text:p text:style-name="P58"><text:span text:style-name="T5">Ci-dessous, deux extraits de l'annexe 5 jointe au mémoire en défense de notre association devant la Cour d'Appel Administrative de Lyon</text:span></text:p>
              </text:list-item>
            </text:list>
            <text:list text:style-name="L4">
              <text:list-header>
                <text:p text:style-name="P59"><text:span text:style-name="T8"><text:s/></text:span><text:span text:style-name="T8"><text:a xlink:href="../../../../../../../../E:/Présent%20ICR%20Solerieux/Doc/Rapport%20Rouvillois/mai%201989%20Rapport%20Rouvillois%20-%20Contamination%20Unat%20par%20Urt.rtf">E:\Présent ICR Solerieux\Doc\Rapport Rouvillois\mai 1989 Rapport Rouvillois - Contamination Unat par Urt.rtf</text:a></text:span></text:p>
              </text:list-header>
            </text:list>
            <text:list text:style-name="L2">
              <text:list-item>
                <text:p text:style-name="P60"><text:span text:style-name="T5">“</text:span><text:span text:style-name="T5">4- La preuve officielle est fournie avec ce premier extrait ci-dessous du RAPPORT de la Commission sur le bilan et les perspectives du secteur nucléaire civil en France :</text:span></text:p>
              </text:list-item>
            </text:list>
            <text:list text:style-name="L9">
              <text:list-item>
                <text:p text:style-name="P78"><text:span text:style-name="T99">“ </text:span><text:span text:style-name="T99">A - L'utilisation des combustibles issus du retraitement </text:span></text:p>
              </text:list-item>
            </text:list>
            <text:list text:style-name="L3">
              <text:list-header>
                <text:p text:style-name="P94"><text:span text:style-name="T5"><text:s text:c="10"/></text:span><text:span text:style-name="T5">Le choix consistant à retraiter l'intégralité des combustibles irradiés a été fait par la France pour des raisons de protection de l'environnement, mais aussi pour une large part afin de récupérer les matières énergétiques renfermées dans ces combustibles. Les conditions de réutilisation de l'uranium et du plutonium ainsi récupérés appellent cependant plusieurs observations : </text:span></text:p>
                <text:p text:style-name="P94"><text:span text:style-name="T5">a) L'uranium issu du retraitement est sensiblement différent de l'uranium naturel. Légèrement plus enrichi (1 % au lieu de 0,7 %), il contient </text:span><text:span text:style-name="T99">des isotopes assez fortement irradiants (U 234 et U 236)</text:span><text:span text:style-name="T5">. »</text:span></text:p>
                <text:p text:style-name="P94"><text:span text:style-name="T5"/></text:p>
                <text:p text:style-name="P94"><text:span text:style-name="T5">(...) “ 11- Le Rapport Rouvillois précise que la société EURODIF refuse d’enrichir l’uranium de retraitement pour la <text:s/>raison suivante : “ </text:span><text:span text:style-name="T97">La présence de ces isotopes rend plus difficiles et surtout plus coûteuses les opérations d'enrichissement et de fabrication du combustible, du fait des règles de protection des personnels plus strictes et des risques de contamination des installations et équipements utilisés “”</text:span></text:p>
              </text:list-header>
            </text:list>
          </draw:text-box>
        </draw:frame>
        <presentation:notes draw:style-name="dp2">
          <draw:custom-shape draw:style-name="gr1" draw:text-style-name="P2" draw:layer="layout" svg:width="13.63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8" draw:style-name="dp1" draw:master-page-name="Standard" presentation:presentation-page-layout-name="AL1T1">
        <draw:frame presentation:style-name="pr4" draw:text-style-name="P2" draw:layer="layout" svg:width="22.63cm" svg:height="3.379cm" svg:x="3.409cm" svg:y="1.79cm" presentation:class="title" presentation:user-transformed="true">
          <draw:text-box>
            <text:list text:style-name="L1">
              <text:list-header>
                <text:p text:style-name="P95"><text:span text:style-name="T7">RISQUE DE L'ACCIDENT DE CRITICITÉ</text:span></text:p>
              </text:list-header>
            </text:list>
          </draw:text-box>
        </draw:frame>
        <draw:frame presentation:style-name="pr28" draw:text-style-name="P2" draw:layer="layout" svg:width="23.826cm" svg:height="11.872cm" svg:x="2.174cm" svg:y="4.889cm" presentation:class="outline" presentation:user-transformed="true">
          <draw:text-box>
            <text:list text:style-name="L2">
              <text:list-item>
                <text:p text:style-name="P96"><text:span text:style-name="T5">Le CEA explique sur son site Internet, la nature de ce risque de criticité, dans les termes suivants :</text:span></text:p>
              </text:list-item>
              <text:list-item>
                <text:p text:style-name="P96"><text:span text:style-name="T97">La phénoménologie générale d'un accident de criticité </text:span></text:p>
              </text:list-item>
              <text:list-item>
                <text:p text:style-name="P92"><text:span text:style-name="T63">L'accident de criticité résulte du déclenchement d'une réaction de fission en chaine non contrôlée lorsque les quantités présentes de matières nucléaires (uranium ou plutonium) dépassent accidentellement un certain seuil appelé masse critique. Pour ce qui concerne la neutronique, dès que l'état critique est dépassé,la réaction en chaîne devient divergente et à caractère exponentiel avec une période qui dépend de la réactivité initiale du système. Il en résulte une évolution rapide du nombre de fissions produites au sein du milieu fissile, encore appelée excursion de criticité. Ce phénomène( voir Le risque de criticité et sa prévention dans |es usines, les laboratoires et les transports) se traduit par un dégagement d'énergie, retrouvée essentiellement sous forme de chaleur, accompagnée d'émission intense de rayonnements neutronique et gamma ainsi que par le <text:s/>relâchement de gaz de fission.</text:span></text:p>
              </text:list-item>
              <text:list-item>
                <text:p text:style-name="P92"><text:span text:style-name="T20">En bon français clair et simple, ceci sous entend que la présence d'une quantité suffisante de matière fissile présente dans le sous-sol peut Déclencher la réaction en chaîne comme dans un <text:s/>réacteur nucléaire, avec une puissance très faible, mais avec émission de chaleur et surtout de gaz de fission. Ce serait une catastrophe majeure si l'uranium 235 présent dans la décharge se déplaçait de manière aléatoire et se réunir pour atteindre le seuil de la masse critique. Est-ce possible ?</text:span></text:p>
              </text:list-item>
              <text:list-item>
                <text:p text:style-name="P97"><text:span text:style-name="T5">La question est d'importance, surtout en l'absence d'enceinte de confinement et de dispositif pour l'arrêter (barres de contrôle, eau borée...)</text:span></text:p>
              </text:list-item>
              <text:list-item>
                <text:p text:style-name="P97"><text:span text:style-name="T5">Qu'en penses la DRIRE Division nucléaire, aujourd'hui ASN ?</text:span></text:p>
              </text:list-item>
            </text:list>
          </draw:text-box>
        </draw:frame>
        <presentation:notes draw:style-name="dp2">
          <draw:custom-shape draw:style-name="gr1" draw:text-style-name="P2" draw:layer="layout" svg:width="13.617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39" draw:style-name="dp1" draw:master-page-name="Standard" presentation:presentation-page-layout-name="AL1T1">
        <draw:frame presentation:style-name="pr4" draw:text-style-name="P2" draw:layer="layout" svg:width="22.63cm" svg:height="3.379cm" svg:x="3.409cm" svg:y="1.79cm" presentation:class="title" presentation:user-transformed="true">
          <draw:text-box>
            <text:list text:style-name="L1">
              <text:list-header>
                <text:p text:style-name="P95"><text:span text:style-name="T7">RISQUE DE L'ACCIDENT DE CRITICITÉ</text:span></text:p>
              </text:list-header>
            </text:list>
          </draw:text-box>
        </draw:frame>
        <draw:frame presentation:style-name="pr29" draw:text-style-name="P2" draw:layer="layout" svg:width="23.826cm" svg:height="13.45cm" svg:x="1.499cm" svg:y="4.753cm" presentation:class="outline" presentation:user-transformed="true">
          <draw:text-box>
            <text:list text:style-name="L2">
              <text:list-item>
                <text:p text:style-name="P92"><text:span text:style-name="T20">Dans un premier temps, la DRIRE autorisait la société FBFC a déposé ses fluorines dans cette décharge, mais avec une demande d'information complémentaire – Attention, très mauvaise qualité de la copie d'origine dans le dossier de la DRIRE)</text:span></text:p>
              </text:list-item>
            </text:list>
            <text:list text:style-name="L4">
              <text:list-header>
                <text:p text:style-name="P98"><text:span text:style-name="T8"><text:a xlink:href="../../../../../../../../E:/Présent%20ICR%20Solerieux/Doc/FBFC%20DRIRE%20Sur%20critique/801015%20Drire.pdf">E:\Présent ICR Solerieux\Doc\FBFC DRIRE Sur critique\801015 Drire.pdf</text:a></text:span></text:p>
              </text:list-header>
            </text:list>
            <text:list text:style-name="L2">
              <text:list-item>
                <text:p text:style-name="P97"><text:span text:style-name="T5">La DRIRE Division nucléaire s'en inquiétait dès mars 1981</text:span></text:p>
              </text:list-item>
              <text:list-item>
                <text:p text:style-name="P92"><text:span text:style-name="T20">Par lettre du 20 décembre 1980, la société FBFC de Romans envisageait de déposer ses fluorines de calcium contenant de l'uranium enrichi dans cette décharge. Elle sollicitait de la DRIRE une modification majeure du cahier des charges : toujours effectuer dix prélèvements dans dix fûts choisis de manière aléatoire parmi ceux de la production des six derniers mois, mais n'effectuer plus qu'une seule mesure au lieu des dix mesures séparées. Pourquoi ? Gain de temps, de personnel et d'argent ;</text:span></text:p>
              </text:list-item>
            </text:list>
            <text:list text:style-name="L4">
              <text:list-header>
                <text:p text:style-name="P99"><text:span text:style-name="T8"><text:s/></text:span><text:span text:style-name="T8"><text:a xlink:href="../../../../../../../../E:/Présent%20ICR%20Solerieux/Doc/FBFC%20DRIRE%20Sur%20critique/801218FBFC.pdf">E:\Présent ICR Solerieux\Doc\FBFC DRIRE Sur critique\801218FBFC.pdf</text:a></text:span></text:p>
              </text:list-header>
            </text:list>
            <text:list text:style-name="L2">
              <text:list-item>
                <text:p text:style-name="P92"><text:span text:style-name="T20">Dès mars 1981, la DRIRE interroge le Chef du Service des Installations Nucléaires au Ministère de l'Industrie en raison d'une inquiétude majeure ; </text:span><text:span text:style-name="T104">« Ces conditions prévoyaient notamment le contrôle, dans chacun des fûts, la teneur en uranium et de la teneur. J'avais, d'ailleurs, limitée celle-ci à 1 % afin d'éviter que des lixiviations préférentielles ne conduisent à l'accumulation d'une quantité surcritique d'uranium 235 dans une partie des terrains. »</text:span></text:p>
              </text:list-item>
            </text:list>
            <text:list text:style-name="L4">
              <text:list-header>
                <text:p text:style-name="P98"><text:span text:style-name="T105"><text:a xlink:href="../../../../../../../../E:/Présent%20ICR%20Solerieux/Doc/FBFC%20DRIRE%20Sur%20critique/810302%20Drire%20surcritiq.pdf">E:\Présent ICR Solerieux\Doc\FBFC DRIRE Sur critique\810302 Drire surcritiq.pdf</text:a></text:span></text:p>
              </text:list-header>
            </text:list>
            <text:list text:style-name="L2">
              <text:list-item>
                <text:p text:style-name="P92"><text:span text:style-name="T106">Le risque est donc bien réel si le cahier des charges (dix prélèvements aléatoires et dix mesures) était modifié comme indiqué en tête de la présente diapositive.</text:span></text:p>
              </text:list-item>
              <text:list-item>
                <text:p text:style-name="P100"><text:span text:style-name="T107">Quid dans la décharge de Solerieux ?</text:span></text:p>
              </text:list-item>
            </text:list>
          </draw:text-box>
        </draw:frame>
        <presentation:notes draw:style-name="dp2">
          <draw:custom-shape draw:style-name="gr1" draw:text-style-name="P2" draw:layer="layout" svg:width="13.617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0" draw:style-name="dp1" draw:master-page-name="Standard" presentation:presentation-page-layout-name="AL1T1">
        <draw:frame presentation:style-name="pr4" draw:text-style-name="P2" draw:layer="layout" svg:width="22.63cm" svg:height="3.379cm" svg:x="3.409cm" svg:y="1.79cm" presentation:class="title" presentation:user-transformed="true">
          <draw:text-box>
            <text:list text:style-name="L1">
              <text:list-header>
                <text:p text:style-name="P95"><text:span text:style-name="T7">RISQUE DE L'ACCIDENT DE CRITICITÉ</text:span></text:p>
              </text:list-header>
            </text:list>
          </draw:text-box>
        </draw:frame>
        <draw:frame presentation:style-name="pr30" draw:text-style-name="P2" draw:layer="layout" svg:width="23.826cm" svg:height="13.455cm" svg:x="2.002cm" svg:y="5.001cm" presentation:class="outline" presentation:user-transformed="true">
          <draw:text-box>
            <text:list text:style-name="L2">
              <text:list-item>
                <text:p text:style-name="P92"><text:span text:style-name="T20">Les tableaux de mesure de l'OPRI relatifs aux fluorines de calcium contenant de l'uranium en provenance de Comurhex Pierrelatte, indiquent un virage à 180] en 1997-1998 </text:span><text:span text:style-name="T5">:</text:span></text:p>
              </text:list-item>
            </text:list>
            <text:list text:style-name="L4">
              <text:list-header>
                <text:p text:style-name="P98"><text:span text:style-name="T8"><text:a xlink:href="../../../../../../../../E:/Présent%20ICR%20Solerieux/Doc/OPRI/10%20mesures.pdf">E:\Présent ICR Solerieux\Doc\OPRI\10 mesures.pdf</text:a></text:span></text:p>
                <text:p text:style-name="P98"><text:span text:style-name="T8"><text:a xlink:href="../../../../../../../../E:/Présent%20ICR%20Solerieux/Doc/OPRI/10%20prélèvemrnts.pdf">E:\Présent ICR Solerieux\Doc\OPRI\10 prélèvemrnts.pdf</text:a></text:span></text:p>
                <text:p text:style-name="P98"><text:span text:style-name="T8"><text:a xlink:href="../../../../../../../../E:/Présent%20ICR%20Solerieux/Doc/OPRI/OPRI%20mesures%2004%20et%2012%202001.pdf">E:\Présent ICR Solerieux\Doc\OPRI\OPRI mesures 04 et 12 2001.pdf</text:a></text:span></text:p>
              </text:list-header>
            </text:list>
            <text:list text:style-name="L2">
              <text:list-item>
                <text:p text:style-name="P92"><text:span text:style-name="T20">Qui avait décidé cette évolution majeure et très délicate ?</text:span></text:p>
              </text:list-item>
              <text:list-item>
                <text:p text:style-name="P92"><text:span text:style-name="T20">Aux interrogations de notre association, par écrit à la DRIRE et lors des réunions de la CLIS, le sous directeur de la division nucléaire de la DRIRE régionale, Monsieur CHAMPION, alléguait que l'OPRI aurait procédé unilatéralement à <text:s/>e changement vers 1997, sans s'expliquer pour autant/</text:span></text:p>
              </text:list-item>
              <text:list-item>
                <text:p text:style-name="P92"><text:span text:style-name="T20">Modifier le cahier des charges, est-ce le rôle du contrôleur (OPRI) ou de l'autorité de contrôle (DRIRE devenue ASN <text:s/>) ? Manifestement, cette réponse est irrecevable.</text:span></text:p>
              </text:list-item>
              <text:list-item>
                <text:p text:style-name="P92"><text:span text:style-name="T20">Mais cette responsable est-elle pertinente ou gravement démentie par les faits bien réels, tels que ceux révélés par lettre de l'exploitant à la DRIRE, le 17 décembre 1998 ?</text:span></text:p>
              </text:list-item>
            </text:list>
            <text:list text:style-name="L4">
              <text:list-header>
                <text:p text:style-name="P98"><text:span text:style-name="T8"><text:a xlink:href="../../../../../../../../E:/Présent%20ICR%20Solerieux/Doc/FBFC%20DRIRE%20Sur%20critique/981217%20Reynaud%20à%20P%20BRIE.pdf">E:\Présent ICR Solerieux\Doc\FBFC DRIRE Sur critique\981217 Reynaud à P BRIE.pdf</text:a></text:span></text:p>
              </text:list-header>
            </text:list>
            <text:list text:style-name="L2">
              <text:list-item>
                <text:p text:style-name="P92"><text:span text:style-name="T20">Que répondrait un gendarme ou un policier à un automobiliste, qui aurait le culot de lui dire, lors d'un contrôle d'alcoolémie “ Monsieur; j'ai le plus grand respect pour voter uniforme, votre profession, votre matériel, mais restons sérieux ; jeter votre ''ballon''. Nous, automobilistes, nous avons les nôtres. Ils sont fiables, efficaces et vous verrez que, déjà, je suis sûr d'être négatif !” ?</text:span></text:p>
              </text:list-item>
            </text:list>
          </draw:text-box>
        </draw:frame>
        <presentation:notes draw:style-name="dp2">
          <draw:custom-shape draw:style-name="gr1" draw:text-style-name="P2" draw:layer="layout" svg:width="13.617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1" draw:style-name="dp1" draw:master-page-name="Standard" presentation:presentation-page-layout-name="AL1T1">
        <draw:frame presentation:style-name="pr31" draw:text-style-name="P2" draw:layer="layout" svg:width="22.627cm" svg:height="3.004cm" svg:x="3.372cm" svg:y="2.001cm" presentation:class="title" presentation:user-transformed="true">
          <draw:text-box>
            <text:list text:style-name="L1">
              <text:list-header>
                <text:p text:style-name="P101"><text:span text:style-name="T108">Lettre du 06 novembre 1986 du Docteur NENOT</text:span></text:p>
              </text:list-header>
            </text:list>
          </draw:text-box>
        </draw:frame>
        <draw:frame presentation:style-name="pr32" draw:text-style-name="P2" draw:layer="layout" svg:width="23.822cm" svg:height="12.683cm" svg:x="2.059cm" svg:y="6.002cm" presentation:class="outline" presentation:user-transformed="true">
          <draw:text-box>
            <text:list text:style-name="L2">
              <text:list-item>
                <text:p text:style-name="P92"><text:span text:style-name="T20">Cette lettre du Docteur J-C NENOT, Chef des Services d'Hygiène Radiologiques date du 04 novembre 1986. Elle est insérée dans un échange de correspondances entre différents acteurs de ce dossier.</text:span></text:p>
              </text:list-item>
            </text:list>
            <text:list text:style-name="L3">
              <text:list-header>
                <text:p text:style-name="P99"><text:span text:style-name="T20"/></text:p>
              </text:list-header>
            </text:list>
            <text:list text:style-name="L2">
              <text:list-item>
                <text:p text:style-name="P92"><text:span text:style-name="T20">Si cet ensemble est d'importance dans cette affaire, ce document est majeur tant par l'autorité de son auteur que la qualité de son contenu. Ce document de terrain justifie à lui seul la nécessité des rappels de théorie, de réglementation et de pratiques qui auraient pu paraître sinon trop étoffé, peu utile. Plusieurs écrans lui sont consacrés :</text:span></text:p>
              </text:list-item>
            </text:list>
            <text:list text:style-name="L3">
              <text:list-header>
                <text:p text:style-name="P102"><text:span text:style-name="T5"/></text:p>
              </text:list-header>
            </text:list>
            <text:list text:style-name="L9">
              <text:list-item>
                <text:p text:style-name="P103"><text:span text:style-name="T5">L'auteur</text:span></text:p>
              </text:list-item>
              <text:list-item>
                <text:p text:style-name="P103"><text:span text:style-name="T5">L'ensemble (exhaustif ou non ?) des correspondances portées à notre connaissance. </text:span></text:p>
              </text:list-item>
              <text:list-item>
                <text:p text:style-name="P103"><text:span text:style-name="T5">La portée du contenu de cette lettre en elle-même et/ou en relation avec les autres correspondances</text:span></text:p>
              </text:list-item>
              <text:list-item>
                <text:p text:style-name="P103"><text:span text:style-name="T5">La lettre</text:span></text:p>
              </text:list-item>
            </text:list>
            <text:list text:style-name="L4">
              <text:list-header>
                <text:p text:style-name="P104"><text:span text:style-name="T8"><text:a xlink:href="../../../../../../../../E:/Présent%20ICR%20Solerieux/Doc/Doct%20NENOT/861104%20Doct%20.Nenot.pdf">E:\Présent ICR Solerieux\Doc\Doct NENOT\861104 Doct .Nenot.pdf</text:a></text:span></text:p>
                <text:p text:style-name="P105"><text:span text:style-name="T8"/></text:p>
              </text:list-header>
            </text:list>
          </draw:text-box>
        </draw:frame>
        <presentation:notes draw:style-name="dp2">
          <draw:custom-shape draw:style-name="gr1" draw:text-style-name="P2" draw:layer="layout" svg:width="13.613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2" draw:style-name="dp1" draw:master-page-name="Standard" presentation:presentation-page-layout-name="AL1T1">
        <draw:frame presentation:style-name="pr4" draw:text-style-name="P2" draw:layer="layout" svg:width="22.608cm" svg:height="3.379cm" svg:x="3.409cm" svg:y="1.79cm" presentation:class="title" presentation:user-transformed="true">
          <draw:text-box>
            <text:list text:style-name="L1">
              <text:list-header>
                <text:p text:style-name="P106"><text:span text:style-name="T108">Lettre du 06 novembre 1986 du Docteur NENOT</text:span></text:p>
              </text:list-header>
            </text:list>
          </draw:text-box>
        </draw:frame>
        <draw:frame presentation:style-name="pr5" draw:text-style-name="P2" draw:layer="layout" svg:width="23.804cm" svg:height="11.612cm" svg:x="2.059cm" svg:y="7.068cm" presentation:class="outline" presentation:user-transformed="true">
          <draw:text-box>
            <text:list text:style-name="L2">
              <text:list-item>
                <text:p text:style-name="P92"><text:span text:style-name="T109">L'auteur</text:span><text:span text:style-name="T106"> :</text:span></text:p>
              </text:list-item>
            </text:list>
            <text:list text:style-name="L3">
              <text:list-header>
                <text:p text:style-name="P99"><text:span text:style-name="T20"/></text:p>
              </text:list-header>
            </text:list>
            <text:list text:style-name="L2">
              <text:list-item>
                <text:p text:style-name="P92"><text:span text:style-name="T20">En novembre 1986, le Docteur J-C NENOT, Chef des Services d'Hygiène Radiologiques était le haut responsable pour le CEA du Département Protection Sanitaire de l'Institut de Protection et de Sûreté Nucléaire (IPSN) interne au CEA à cette époque. Ce service est devenu l'Institut de <text:s/>Radioprotection et de Sûreté Nucléaire (IRSN ) aujourd'hui directement sous la tutelle de l'Autorité de Sûreté Nucléaire (ASN). </text:span></text:p>
              </text:list-item>
            </text:list>
            <text:list text:style-name="L3">
              <text:list-header>
                <text:p text:style-name="P99"><text:span text:style-name="T20"/></text:p>
              </text:list-header>
            </text:list>
            <text:list text:style-name="L2">
              <text:list-item>
                <text:p text:style-name="P92"><text:span text:style-name="T20">L'IPSN, en 1986, avait un service d'inspection, le Service Central de Protection contre les Rayonnements Ionisants (SCPRI) devenu l'Office de Protection contre les Rayonnements Ionisants (OPRI). Ces deux services ont assurés, depuis 1980, suite à un incident qui a été l'objet d'une expertise judiciaire sur le site de la décharge ordonnée par le Tribunal Administratif de Grenoble. Nous y reviendrons. </text:span></text:p>
              </text:list-item>
            </text:list>
            <text:list text:style-name="L3">
              <text:list-header>
                <text:p text:style-name="P99"><text:span text:style-name="T20"/></text:p>
              </text:list-header>
            </text:list>
            <text:list text:style-name="L2">
              <text:list-item>
                <text:p text:style-name="P92"><text:span text:style-name="T20">Il suffit de lancer une recherche par tout moteur de recherche, pour retrouver de nombreuses pages, interventions ou publications du Docteur <text:s/>J-C NENOT</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3" draw:style-name="dp1" draw:master-page-name="Standard" presentation:presentation-page-layout-name="AL1T1">
        <draw:frame presentation:style-name="pr4" draw:text-style-name="P2" draw:layer="layout" svg:width="22.608cm" svg:height="3.379cm" svg:x="3.409cm" svg:y="1.79cm" presentation:class="title" presentation:user-transformed="true">
          <draw:text-box>
            <text:list text:style-name="L1">
              <text:list-header>
                <text:p text:style-name="P106"><text:span text:style-name="T108">Lettre du 06 novembre 1986 du Docteur NENOT</text:span></text:p>
              </text:list-header>
            </text:list>
          </draw:text-box>
        </draw:frame>
        <draw:frame presentation:style-name="pr33" draw:text-style-name="P2" draw:layer="layout" svg:width="23.804cm" svg:height="14.323cm" svg:x="2.196cm" svg:y="4.679cm" presentation:class="outline" presentation:user-transformed="true">
          <draw:text-box>
            <text:list text:style-name="L2">
              <text:list-item>
                <text:p text:style-name="P107"><text:span text:style-name="T19">OBJET : Mise en décharge de billes d'alumine </text:span><text:span text:style-name="T110">à Solerieux</text:span></text:p>
              </text:list-item>
              <text:list-item>
                <text:p text:style-name="P107"><text:span text:style-name="T18">- REYNAUD Lettre 4</text:span><text:span text:style-name="T111">79860707 du 7 juillet 1986</text:span></text:p>
              </text:list-item>
              <text:list-item>
                <text:p text:style-name="P107"><text:span text:style-name="T18">- CARANTA Note 11 juillet 1986 (Ce document nous est inconnu)</text:span></text:p>
              </text:list-item>
              <text:list-item>
                <text:p text:style-name="P107"><text:span text:style-name="T18">- DIN Lettre DIN 86/572 du 1</text:span><text:span text:style-name="T112">er</text:span><text:span text:style-name="T18"> octobre 1986 (Ce document nous est inconnu)</text:span></text:p>
              </text:list-item>
              <text:list-item>
                <text:p text:style-name="P107"><text:span text:style-name="T18">- DlN Lettre DIN 86/598 du 8 octobre 1986 (Ce document nous est inconnu)</text:span></text:p>
              </text:list-item>
              <text:list-item>
                <text:p text:style-name="P107"><text:span text:style-name="T18">- CEA/IPSN Lettre DPS/SHR/85.27 du 4 novembre 1986 (Lettre du Doct. NENOT)</text:span></text:p>
              </text:list-item>
              <text:list-item>
                <text:p text:style-name="P107"><text:span text:style-name="T18">- EURODIF Lettre DPS/HC du 05 novembre 1986</text:span></text:p>
              </text:list-item>
              <text:list-item>
                <text:p text:style-name="P92"><text:span text:style-name="T19">NOTA</text:span><text:span text:style-name="T18"> </text:span></text:p>
              </text:list-item>
              <text:list-item>
                <text:p text:style-name="P92"><text:span text:style-name="T18">DIN = Division des Installations Nucléaires de la DRIRE (DRIRE Rhône-Alpes à Lyon)</text:span></text:p>
              </text:list-item>
              <text:list-item>
                <text:p text:style-name="P92"><text:span text:style-name="T18">Michel CARANTA était l'Inspecteur des ICPE à l'époque (DRIRE Valence)</text:span></text:p>
              </text:list-item>
              <text:list-item>
                <text:p text:style-name="P92"><text:span text:style-name="T18">EURODIF et SOCATRI sont émetteurs et destinataires de certaines <text:s/>courriers car si les billes d'alumine provenaient de SOCATRI, elles avaient été contaminées par EURODIF dont certaines analyses s'imposaient</text:span></text:p>
              </text:list-item>
              <text:list-item>
                <text:p text:style-name="P92"><text:span text:style-name="T18">Lors de notre passage dans les locaux de la DRRE à Valence, nous avions obtenu copie d'une partie de ces documents qui avaient été sélectionnés par nos soins. Malheureusement, les travaux de photocopie ont été doublement pénalisés :</text:span></text:p>
              </text:list-item>
              <text:list-item>
                <text:p text:style-name="P92"><text:span text:style-name="T18">Le dossier de la DRIRE était dans un désordre manifeste, et, certaines pièces non repérées ;</text:span></text:p>
              </text:list-item>
              <text:list-item>
                <text:p text:style-name="P92"><text:span text:style-name="T18">La photocopie rapide – par manque de temps – a oublié le verso de certaines pièces archivées recto-verso.</text:span></text:p>
              </text:list-item>
              <text:list-item>
                <text:p text:style-name="P92"><text:span text:style-name="T18">En l'état, même incomplet, ce dossier est très explicite, notamment en raison de l'intégralité de la lettre du Doct. NENOT qui apporte un extraordinaire éclairage.</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4" draw:style-name="dp1" draw:master-page-name="Standard" presentation:presentation-page-layout-name="AL1T1">
        <draw:frame presentation:style-name="pr4" draw:text-style-name="P2" draw:layer="layout" svg:width="22.608cm" svg:height="3.379cm" svg:x="3.409cm" svg:y="1.79cm" presentation:class="title" presentation:user-transformed="true">
          <draw:text-box>
            <text:list text:style-name="L1">
              <text:list-header>
                <text:p text:style-name="P106"><text:span text:style-name="T108">Lettre du 06 novembre 1986 du Docteur NENOT</text:span></text:p>
              </text:list-header>
            </text:list>
          </draw:text-box>
        </draw:frame>
        <draw:frame presentation:style-name="pr34" draw:text-style-name="P2" draw:layer="layout" svg:width="23.804cm" svg:height="13.644cm" svg:x="2.059cm" svg:y="6.001cm" presentation:class="outline" presentation:user-transformed="true">
          <draw:text-box>
            <text:list text:style-name="L2">
              <text:list-item>
                <text:p text:style-name="P108"><text:span text:style-name="T113">Le contexte de cet ensemble de documents et de la lettre du Doct. NENOT</text:span></text:p>
              </text:list-item>
            </text:list>
            <text:list text:style-name="L3">
              <text:list-header>
                <text:p text:style-name="P99"><text:span text:style-name="T20"/></text:p>
              </text:list-header>
            </text:list>
            <text:list text:style-name="L2">
              <text:list-item>
                <text:p text:style-name="P92"><text:span text:style-name="T63">« A l'occasion de l'examen du rapport provisoire de sûreté de l'usine SOCATRI, le Département de Protection sanitaire a effectivement exprimé des réserves concernant l'évacuation des déchets d'alumine sur une ''décharge publique" dans les conditions prévues par SOCATRI dans les documents préparatoires au Groupe Permanent chargés des installations nucléaires autres que les réacteurs à l'exception des installations destinées à stocker, à long terme, des déchets radioactifs (GPU) du 4.7.1986. Notre étude se plaçait dans le cadre de la législation française. »</text:span></text:p>
              </text:list-item>
            </text:list>
            <text:list text:style-name="L3">
              <text:list-header>
                <text:p text:style-name="P109"><text:span text:style-name="T63"/></text:p>
              </text:list-header>
            </text:list>
            <text:list text:style-name="L2">
              <text:list-item>
                <text:p text:style-name="P110"><text:span text:style-name="T113">Nos observations </text:span><text:span text:style-name="T20">:</text:span></text:p>
              </text:list-item>
            </text:list>
            <text:list text:style-name="L3">
              <text:list-header>
                <text:p text:style-name="P94"><text:span text:style-name="T20"/></text:p>
              </text:list-header>
            </text:list>
            <text:list text:style-name="L2">
              <text:list-item>
                <text:p text:style-name="P92"><text:span text:style-name="T20">Décharge publique signifie type de déchets et non l'exploitant. C'est bien une décharge privée de classe II non de type industriel comme l'allèguent avec légèreté de nombreuses pièces.</text:span></text:p>
              </text:list-item>
            </text:list>
            <text:list text:style-name="L3">
              <text:list-header>
                <text:p text:style-name="P99"><text:span text:style-name="T20"/></text:p>
              </text:list-header>
            </text:list>
            <text:list text:style-name="L2">
              <text:list-item>
                <text:p text:style-name="P92"><text:span text:style-name="T20">Les réserves déjà exprimées, l'avaient été dans le cadre spécifique qui comprenait ce dossier. Dommage ! Nous n'avons pas connaissance des documents préparatoires du GPU du 04 juillet 1986.</text:span></text:p>
              </text:list-item>
            </text:list>
            <text:list text:style-name="L3">
              <text:list-header>
                <text:p text:style-name="P99"><text:span text:style-name="T20"/></text:p>
              </text:list-header>
            </text:list>
            <text:list text:style-name="L2">
              <text:list-item>
                <text:p text:style-name="P92"><text:span text:style-name="T20">Le GPU <text:s/>se plaçait dans le cadre de la </text:span><text:span text:style-name="T114">législation</text:span><text:span text:style-name="T20"> française de l'époque donc imposée à tout industriel (producteur de déchets ou exploitant d'installation de stockage)</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5" draw:style-name="dp1" draw:master-page-name="Standard" presentation:presentation-page-layout-name="AL1T1">
        <draw:frame presentation:style-name="pr4" draw:text-style-name="P2" draw:layer="layout" svg:width="22.608cm" svg:height="3.379cm" svg:x="3.409cm" svg:y="1.79cm" presentation:class="title" presentation:user-transformed="true">
          <draw:text-box>
            <text:list text:style-name="L1">
              <text:list-header>
                <text:p text:style-name="P106"><text:span text:style-name="T108">Lettre du 06 novembre 1986 du Docteur NENOT</text:span></text:p>
              </text:list-header>
            </text:list>
          </draw:text-box>
        </draw:frame>
        <draw:frame presentation:style-name="pr5" draw:text-style-name="P2" draw:layer="layout" svg:width="23.804cm" svg:height="11.612cm" svg:x="2.059cm" svg:y="7.068cm" presentation:class="outline" presentation:user-transformed="true">
          <draw:text-box>
            <text:list text:style-name="L2">
              <text:list-item>
                <text:p text:style-name="P108"><text:span text:style-name="T115">Extrait de la lettre</text:span><text:span text:style-name="T41">«</text:span></text:p>
              </text:list-item>
            </text:list>
            <text:list text:style-name="L3">
              <text:list-header>
                <text:p text:style-name="P111"><text:span text:style-name="T41"/></text:p>
              </text:list-header>
            </text:list>
            <text:list text:style-name="L2">
              <text:list-item>
                <text:p text:style-name="P108"><text:span text:style-name="T41"> </text:span><text:span text:style-name="T41">Les prévisions fournies par SOCATRI ont été modifiées récemment (C.R. de la réunion du GPU du 4.7.1986) et impliqueraient un nouvel examen.</text:span></text:p>
              </text:list-item>
            </text:list>
            <text:list text:style-name="L3">
              <text:list-header>
                <text:p text:style-name="P112"><text:span text:style-name="T41"/></text:p>
              </text:list-header>
            </text:list>
            <text:list text:style-name="L2">
              <text:list-item>
                <text:p text:style-name="P113"><text:span text:style-name="T41">Vous trouverez cependant ci-dessous le développement de notre argumentation ainsi que les photocopies des textes de référence. »</text:span></text:p>
              </text:list-item>
            </text:list>
            <text:list text:style-name="L3">
              <text:list-header>
                <text:p text:style-name="P112"><text:span text:style-name="T41"/></text:p>
              </text:list-header>
            </text:list>
            <text:list text:style-name="L2">
              <text:list-item>
                <text:p text:style-name="P108"><text:span text:style-name="T113">Nos Observations</text:span></text:p>
              </text:list-item>
            </text:list>
            <text:list text:style-name="L3">
              <text:list-header>
                <text:p text:style-name="P112"><text:span text:style-name="T41"/></text:p>
              </text:list-header>
            </text:list>
            <text:list text:style-name="L2">
              <text:list-item>
                <text:p text:style-name="P108"><text:span text:style-name="T20">Si SOCATRI avait pris en compte les réserves exprimées dès le 04 juillet 1986, nous ignorons si un nouvel examen t a été réalisé ou non.</text:span></text:p>
              </text:list-item>
            </text:list>
            <text:list text:style-name="L3">
              <text:list-header>
                <text:p text:style-name="P111"><text:span text:style-name="T20"/></text:p>
              </text:list-header>
            </text:list>
            <text:list text:style-name="L2">
              <text:list-item>
                <text:p text:style-name="P108"><text:span text:style-name="T20">Ensemble, nous allons analyser également argumentation développée par le Doct. NENOT dans sa lettre du 04 novembre 1986</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6" draw:style-name="dp1" draw:master-page-name="Standard" presentation:presentation-page-layout-name="AL1T1">
        <draw:frame presentation:style-name="pr4" draw:text-style-name="P2" draw:layer="layout" svg:width="22.608cm" svg:height="3.379cm" svg:x="3.409cm" svg:y="1.79cm" presentation:class="title" presentation:user-transformed="true">
          <draw:text-box>
            <text:list text:style-name="L1">
              <text:list-header>
                <text:p text:style-name="P106"><text:span text:style-name="T7">Lettre du 06 novembre 1986 du Docteur NENOT</text:span></text:p>
              </text:list-header>
            </text:list>
          </draw:text-box>
        </draw:frame>
        <draw:frame presentation:style-name="pr35" draw:text-style-name="P2" draw:layer="layout" svg:width="23.804cm" svg:height="14.791cm" svg:x="2.002cm" svg:y="5.12cm" presentation:class="outline" presentation:user-transformed="true">
          <draw:text-box>
            <text:list text:style-name="L2">
              <text:list-item>
                <text:p text:style-name="P107"><text:span text:style-name="T116">Extrait de la lettre</text:span></text:p>
              </text:list-item>
            </text:list>
            <text:list text:style-name="L3">
              <text:list-header>
                <text:p text:style-name="P94"><text:span text:style-name="T18"/></text:p>
              </text:list-header>
            </text:list>
            <text:list text:style-name="L2">
              <text:list-item>
                <text:p text:style-name="P92"><text:span text:style-name="T117">« Pour les déchets d'alumine contenant de l'uranium enrichi en moyenne à 1,4 % en U 235 et au maximum à 5 % en U 235, à raison de 500 g d'uranium total par tonne d'alumine, et pour une production totale de 15 tonnes par an pendant 15 ans, l'application des textes de la réglementation <text:s text:c="2"/>française aboutit à une impossibilité d'évacuer ces déchets sur une décharge publique comme l'exploitant le souhaiterait En effet : »</text:span></text:p>
              </text:list-item>
              <text:list-item>
                <text:p text:style-name="P110"><text:span text:style-name="T18">Nos Observations</text:span></text:p>
              </text:list-item>
            </text:list>
            <text:list text:style-name="L3">
              <text:list-header>
                <text:p text:style-name="P99"><text:span text:style-name="T18"/></text:p>
              </text:list-header>
            </text:list>
            <text:list text:style-name="L2">
              <text:list-item>
                <text:p text:style-name="P92"><text:span text:style-name="T18">Les déchets envisagés par SOCATRI diffèrent des fluorines de calcium contenant de l'uranium et déposées par COMURHEX pendant 30 ans et pour plus de 30 000 t au lieu des 225 t envisagées par SOCATRI.</text:span></text:p>
              </text:list-item>
            </text:list>
            <text:list text:style-name="L3">
              <text:list-header>
                <text:p text:style-name="P99"><text:span text:style-name="T18"/></text:p>
              </text:list-header>
            </text:list>
            <text:list text:style-name="L2">
              <text:list-item>
                <text:p text:style-name="P107"><text:span text:style-name="T18">L'analyse de cette lettre est pertinente, surtout si un parallèle manifeste existe.</text:span></text:p>
              </text:list-item>
            </text:list>
            <text:list text:style-name="L3">
              <text:list-header>
                <text:p text:style-name="P99"><text:span text:style-name="T18"/></text:p>
              </text:list-header>
            </text:list>
            <text:list text:style-name="L2">
              <text:list-item>
                <text:p text:style-name="P92"><text:span text:style-name="T18">L'expression </text:span><text:span text:style-name="T117">'' 500 g d'uranium total par tonne d'alumine'' </text:span><text:span text:style-name="T18">signifie 500 ppm ou part par million du ''bloc des 3 U'' contenu dans le combustible nucléaire en cycle amont (avant enrichissement et brûlage dans le coeur d'un réacteur nucléaire, voir après retraitement).</text:span></text:p>
              </text:list-item>
              <text:list-item>
                <text:p text:style-name="P92"><text:span text:style-name="T18">Il est impératif d'observer le bilan de l'enrichissement qui ''appauvrit'' en uranium 238 la matière première en entrée du processus, mais augmente les proportions tant d'uranium 235 (matière fissile que d'uranium 234 très, très radiotoxique) dans le produit en sortie. Or manifestement, comme un autre document bientôt exposé, COMURHEX a déposé des fluorines de calcium des filières de l'uranium dit abusivement ''naturel'' que de l'uranium de retraitement. Ceci depuis novembre 1977 jusqu'en novembre 1999 (suite aux premières actions de notre association) et jusqu'en 2006 lors de la fermeture du site (jugement du 16 février 2006 du Tribunal Administratif de Grenoble ) car ses lignes de production étaient contaminées, dixit le Rapport ROUVILLOIS.</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7" draw:style-name="dp1" draw:master-page-name="Standard" presentation:presentation-page-layout-name="AL1T1">
        <draw:frame presentation:style-name="pr36" draw:text-style-name="P2" draw:layer="layout" svg:width="22.608cm" svg:height="3.22cm" svg:x="3.409cm" svg:y="1.789cm" presentation:class="title" presentation:user-transformed="true">
          <draw:text-box>
            <text:list text:style-name="L1">
              <text:list-header>
                <text:p text:style-name="P106"><text:span text:style-name="T7">Lettre du 06 novembre 1986 <text:s/>du Docteur NENOT</text:span></text:p>
              </text:list-header>
            </text:list>
          </draw:text-box>
        </draw:frame>
        <draw:frame presentation:style-name="pr37" draw:text-style-name="P2" draw:layer="layout" svg:width="23.804cm" svg:height="13.186cm" svg:x="2.059cm" svg:y="5.498cm" presentation:class="outline" presentation:user-transformed="true">
          <draw:text-box>
            <text:list text:style-name="L2">
              <text:list-item>
                <text:p text:style-name="P108"><text:span text:style-name="T116">Extrait de la lettre</text:span></text:p>
              </text:list-item>
              <text:list-item>
                <text:p text:style-name="P92"><text:span text:style-name="T117">«a) L'avis aux utilisateurs de radioéléments publié dans le Journal Officiel du 6 Juin 1970 stipule que sont réputés radioactifs et ne peuvent être évacués directement dans le milieu environnant ou avec les ordures conventionnelles les déchets dont l'activité massique est supérieure à 2 µCi,/kg et dont l'activité totale est supérieure à 0,1 µCi si la radiotoxicité des radioéléments en cause est très élevée (Groupe I ). En prenant seulement en compte l'uranium 234 (Groupe I de radiotoxicité contenu dans la totalité des déchets d'alumine, on arrive à des quantités très supérieures à 2 mCi d'uranium 234 (pour l'enrichissement moyen de 1,4 %) et 257 mCi d'uranium 234 (pour l'enrichissement maximum de 5 %). »</text:span></text:p>
              </text:list-item>
            </text:list>
            <text:list text:style-name="L3">
              <text:list-header>
                <text:p text:style-name="P109"><text:span text:style-name="T18"/></text:p>
              </text:list-header>
            </text:list>
            <text:list text:style-name="L2">
              <text:list-item>
                <text:p text:style-name="P110"><text:span text:style-name="T116">Nos Observations</text:span></text:p>
              </text:list-item>
            </text:list>
            <text:list text:style-name="L3">
              <text:list-header>
                <text:p text:style-name="P99"><text:span text:style-name="T18"/></text:p>
              </text:list-header>
            </text:list>
            <text:list text:style-name="L2">
              <text:list-item>
                <text:p text:style-name="P92"><text:span text:style-name="T18">C'est à juste titre que le Doct. NENOT prend en compte la classe de radiotoxicité des radioéléments contenus dans les déchets. La notion d'activité totale, en négligeant la composition isotopique d'uranium voir des descendants de l'uranium 238 et de l'uranium 235 comme il va l'exposé ci-après, est un leurre très grave en termes de radioprotection de l'environnement et du public.</text:span></text:p>
              </text:list-item>
            </text:list>
            <text:list text:style-name="L3">
              <text:list-header>
                <text:p text:style-name="P99"><text:span text:style-name="T18"/></text:p>
              </text:list-header>
            </text:list>
            <text:list text:style-name="L2">
              <text:list-item>
                <text:p text:style-name="P92"><text:span text:style-name="T18">Dans l'ignorance des protocoles de prélèvements et de leurs mesures en laboratoires, nul ne peut se prononcer sur la pertinence des tableaux de mesures, d'autant plus que les conclusions portent sur le potassium K40 et l'uranium ''naturel'' alors que les mesures sont fournies pour le ruthénium 106, l'antimoine 125 et le protactinium 233 tous ARTIFICIELS, produits de fission dans le coeur d'un réacteur nucléaire/ Cherchez l'erreur ! </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8" draw:style-name="dp1" draw:master-page-name="Standard" presentation:presentation-page-layout-name="AL1T1">
        <draw:frame presentation:style-name="pr38" draw:text-style-name="P2" draw:layer="layout" svg:width="22.608cm" svg:height="2.713cm" svg:x="3.409cm" svg:y="1.79cm" presentation:class="title" presentation:user-transformed="true">
          <draw:text-box>
            <text:list text:style-name="L1">
              <text:list-header>
                <text:p text:style-name="P106"><text:span text:style-name="T7">Lettre du 06 novembre 1986 <text:s/>du Docteur NENOT</text:span></text:p>
              </text:list-header>
            </text:list>
          </draw:text-box>
        </draw:frame>
        <draw:frame presentation:style-name="pr39" draw:text-style-name="P2" draw:layer="layout" svg:width="23.804cm" svg:height="15.739cm" svg:x="2.196cm" svg:y="4cm" presentation:class="outline" presentation:user-transformed="true">
          <draw:text-box>
            <text:list text:style-name="L2">
              <text:list-item>
                <text:p text:style-name="P108"><text:span text:style-name="T118">Nouvel extrait :</text:span></text:p>
              </text:list-item>
              <text:list-item>
                <text:p text:style-name="P92"><text:span text:style-name="T119">b) L'arrêté du 25 Janvier 1967 (article 4) paru dans le Journal Officiel du 29 Mars 1967, conduit à considérer comme INB une installation de dépôt de matière fissile en quantité égale ou supérieure à 1,2 kg d'uranium 235 contenu dans l'uranium enrichi dans une proportion comprise entre 1% et 6 % ; c'est le cas de 1 x 15 tonnes d'alumine <text:s/>qui totalise 1,6 kg d'uranium (pour l'enrichissement moyen à 1,4 %) et 5,6 kg d'uranium (pour l'enrichissement maximum à 5 %).</text:span></text:p>
              </text:list-item>
              <text:list-item>
                <text:p text:style-name="P110"><text:span text:style-name="T118">Nos Observations</text:span></text:p>
              </text:list-item>
              <text:list-item>
                <text:p text:style-name="P92"><text:span text:style-name="T18">Les proportions d'uranium 235 contenu dans l'alumine de SOCATRI provenant d'EURODIF et celles de l'uranium 235 contenu dans les fluorines de calcium provenant de COMURHEX ne sont pas directement proportionnelles.</text:span></text:p>
              </text:list-item>
              <text:list-item>
                <text:p text:style-name="P60"><text:span text:style-name="T18">Par convention, considérons les-dites fluorines de calcium ne contenant que de l'uranium provenant de l'amont du cycle du combustible (filière de l'uranium dit abusivement ''naturel'') et écartons celle de l'aval (filière de l'uranium de retraitement). Les calculs en seront simplifiés, mais les résultats tout aussi éloquents. Les références sont connues :</text:span></text:p>
              </text:list-item>
              <text:list-item>
                <text:p text:style-name="P110"><text:span text:style-name="T18">Les proportions du ''bloc des U'' – les trois seuls <text:s/>isotopes naturels de l'uranium </text:span></text:p>
              </text:list-item>
              <text:list-item>
                <text:p text:style-name="P114"><text:span text:style-name="T18">99,2830 % d’ </text:span><text:span text:style-name="T120">238</text:span><text:span text:style-name="T18">U; 0,7110 % d’ </text:span><text:span text:style-name="T120">235</text:span><text:span text:style-name="T18">U 25 ; 0,0054 % d’ </text:span><text:span text:style-name="T120">234</text:span><text:span text:style-name="T18">U</text:span></text:p>
              </text:list-item>
              <text:list-item>
                <text:p text:style-name="P92"><text:span text:style-name="T18">Les proportions moyennes d'uranium (le bloc des U) contenues dans les fluorines de calcium de COMURHEX seraient 70 ppm ou part par million soit 70 ppm du tonnage total de fluorines stockées dans la décharge : tonnage supérieur à 32 000 tonnes selon l'ANDRA</text:span></text:p>
              </text:list-item>
              <text:list-item>
                <text:p text:style-name="P43"><text:span text:style-name="T18">32 000 t * 0,000 070 = 2,24 t du bloc des 3 U</text:span></text:p>
              </text:list-item>
              <text:list-item>
                <text:p text:style-name="P114"><text:span text:style-name="T18">2,24 t du bloc des 3 U * 0,7110 /100 = 0,015 923 t soit près de 16 kg d'uranium 235 </text:span></text:p>
              </text:list-item>
              <text:list-item>
                <text:p text:style-name="P92"><text:span text:style-name="T19">Dans le meilleur des cas pour l'exploitant de la décharge et pour le client, la limite de 1,2 kg de matière fissile d'uranium 235 est dépassé de plus de 10 fois. Cette installation est bien une INB en vertu de l'application de l'article 4 de l'arrêté ministériel du 25 janvier 1967. </text:span></text:p>
              </text:list-item>
              <text:list-item>
                <text:p text:style-name="P92"><text:span text:style-name="T121">Le Rapport DESGRAUPES de juillet 1991, page 18, <text:s/>indiquait 1,6 <text:s/>t d’uranium total pour 23 000 t de fluorines doit déjà 11,376 kg d'uranium 235 en 1991</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49" draw:style-name="dp1" draw:master-page-name="Standard" presentation:presentation-page-layout-name="AL1T1">
        <draw:frame presentation:style-name="pr38" draw:text-style-name="P2" draw:layer="layout" svg:width="22.608cm" svg:height="2.713cm" svg:x="3.409cm" svg:y="1.79cm" presentation:class="title" presentation:user-transformed="true">
          <draw:text-box>
            <text:list text:style-name="L1">
              <text:list-header>
                <text:p text:style-name="P106"><text:span text:style-name="T7">Lettre du 06 novembre 1986 <text:s/>du Docteur NENOT</text:span></text:p>
              </text:list-header>
            </text:list>
          </draw:text-box>
        </draw:frame>
        <draw:frame presentation:style-name="pr5" draw:text-style-name="P2" draw:layer="layout" svg:width="23.804cm" svg:height="11.612cm" svg:x="2.002cm" svg:y="6.997cm" presentation:class="outline" presentation:user-transformed="true">
          <draw:text-box>
            <text:list text:style-name="L2">
              <text:list-item>
                <text:p text:style-name="P92"><text:span text:style-name="T118">Nouvel extrait :</text:span></text:p>
              </text:list-item>
              <text:list-item>
                <text:p text:style-name="P92"><text:span text:style-name="T122">« c) </text:span><text:span text:style-name="T119">Par ailleurs, la législation sur les ICPE conduit à refuser les déchets de substances radioactives sur toutes les sites de décharges contrôlées (même sur les sites de classe l) [Instruction Technique du 22.1.198 pour la mise en décharge de déchets industriel Annexe IIl. ]. »</text:span></text:p>
              </text:list-item>
              <text:list-item>
                <text:p text:style-name="P92"><text:span text:style-name="T118">Nos Observations</text:span></text:p>
              </text:list-item>
              <text:list-item>
                <text:p text:style-name="P92"><text:span text:style-name="T18">Cette analyse sera confirmée par le Rapport DESGRAUPES de juillet 1991 :</text:span></text:p>
              </text:list-item>
              <text:list-item>
                <text:p text:style-name="P92"><text:span text:style-name="T18">Sa partie réglementation révélait toujours l'inexistence de textes réglementaires en 1991 pour le stockage de déchets contenant des matières radioactives</text:span></text:p>
              </text:list-item>
              <text:list-item>
                <text:p text:style-name="P92"><text:span text:style-name="T18">Les producteurs de tels déchets et les exploitants de décharge agissaient au cas par cas : de fait, il faisait le Droit sans le contrôle régalien de l'État !</text:span></text:p>
              </text:list-item>
            </text:list>
            <text:list text:style-name="L4">
              <text:list-header>
                <text:p text:style-name="P115"><text:span text:style-name="T123"><text:s/></text:span><text:span text:style-name="T123"><text:a xlink:href="../../../../../../../../E:/Présent%20ICR%20Solerieux/Doc/Rapport%20Desgraupes/Rapport%20Desgraupes%20Droit%20pertinent%20mai%201991.rtf">E:\Présent ICR Solerieux\Doc\Rapport Desgraupes\Rapport Desgraupes Droit pertinent mai 1991.rtf</text:a></text:span><text:span text:style-name="T123"> </text:span></text:p>
                <text:p text:style-name="P115"><text:span text:style-name="T123"><text:a xlink:href="../../../../../../../../E:/Présent%20ICR%20Solerieux/Doc/Rapport%20Desgraupes/Rapport%20Desgraupes%20-%20Pratiques%20industrielles%20mai%201991.rtf">E:\Présent ICR Solerieux\Doc\Rapport Desgraupes\Rapport Desgraupes - Pratiques industrielles mai 1991.rtf</text:a></text:span></text:p>
              </text:list-header>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0" draw:style-name="dp1" draw:master-page-name="Standard" presentation:presentation-page-layout-name="AL1T1">
        <draw:frame presentation:style-name="pr40" draw:text-style-name="P2" draw:layer="layout" svg:width="22.608cm" svg:height="2.215cm" svg:x="3.409cm" svg:y="1.79cm" presentation:class="title" presentation:user-transformed="true">
          <draw:text-box>
            <text:list text:style-name="L1">
              <text:list-header>
                <text:p text:style-name="P106"><text:span text:style-name="T7">Lettre du 06 novembre 1986 <text:s/>du Docteur NENOT</text:span></text:p>
              </text:list-header>
            </text:list>
          </draw:text-box>
        </draw:frame>
        <draw:frame presentation:style-name="pr41" draw:text-style-name="P2" draw:layer="layout" svg:width="23.804cm" svg:height="12.238cm" svg:x="2.196cm" svg:y="4.497cm" presentation:class="outline" presentation:user-transformed="true">
          <draw:text-box>
            <text:list text:style-name="L2">
              <text:list-item>
                <text:p text:style-name="P58"><text:span text:style-name="T118">Nouvel extrait :</text:span></text:p>
              </text:list-item>
              <text:list-item>
                <text:p text:style-name="P92"><text:span text:style-name="T122">« Il en résulte que la seule possibilité en conformité avec les textes réglementaires </text:span><text:span text:style-name="T119">(mis à part l'envoi à l'ANDRA) consisterait à demander une dérogation au SCPRI en l'accompagnant d'un dossier d'impacts sanitaires. Ce dossier devrait préciser notamment le conditionnement de ces déchets (pour limiter leur dispersion dans l'environnement) et éventuellement la présence des descendants de l'uranium qui ont pu se former pendant l'utilisation de l''alumine dans l'usine EURODIF. »</text:span></text:p>
              </text:list-item>
              <text:list-item>
                <text:p text:style-name="P110"><text:span text:style-name="T124">Nos Observations</text:span></text:p>
              </text:list-item>
              <text:list-item>
                <text:p text:style-name="P92"><text:span text:style-name="T117">La conclusion du Doct. <text:s/>NENOT martèle l'argumentation développée dans sa lettre : aucun texte réglementaire n'autorisait le stockage des fluorines de calcium contenant de l'uranium et provenant de COMURHEX. Seule une dérogation de l'autorité de tutelle (le SCPRI à l'époque) aurait pu ouvrir la voie. Encore, aurait-il fallu que le conditionnement des déchets soit fiable et évite leur dispersion dans l'environnement. Quid ?</text:span></text:p>
              </text:list-item>
              <text:list-item>
                <text:p text:style-name="P60"><text:span text:style-name="T117">Une télécopie du 23 juillet 1999 de l'Inspecteur des ICPE au préfet est révélatrice. Le Préfet le confirmera dans sa lettre au maire du 29 août 1999. Le conditionnement, des fluorines de calcium contenant de l'uranium et les anodes du processus réformées, avait pour seul but : faciliter la manutention et le transport de ces déchets, mais aucunement d'en assurer le confinement dans le temps. La rouille désintégrera rapidement et sans difficultés ces fûts dit ''pétroliers''.</text:span></text:p>
              </text:list-item>
              <text:list-item>
                <text:p text:style-name="P92"><text:span text:style-name="T18">Le Doct. NENOT prend en compte la chaîne de désintégration nucléaire pour ne pas négliger la radiotixicité des produits de filiation dans le temps.</text:span></text:p>
              </text:list-item>
            </text:list>
            <text:list text:style-name="L3">
              <text:list-header>
                <text:p text:style-name="P115"><text:span text:style-name="T18"/></text:p>
              </text:list-header>
            </text:list>
            <text:list text:style-name="L4">
              <text:list-header>
                <text:p text:style-name="P115"><text:span text:style-name="T123"><text:a xlink:href="../../../../../../../../E:/Présent%20ICR%20Solerieux/Doc/Andra/chaine%20u238.PDF">E:\Présent ICR Solerieux\Doc\Andra\chaine u238.PDF</text:a></text:span></text:p>
                <text:p text:style-name="P115"><text:span text:style-name="T123"><text:a xlink:href="../../../../../../../../E:/Présent%20ICR%20Solerieux/Doc/Andra/Chaine%20U%20235.PDF">E:\Présent ICR Solerieux\Doc\Andra\Chaine U 235.PDF</text:a></text:span></text:p>
              </text:list-header>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1" draw:style-name="dp1" draw:master-page-name="Standard" presentation:presentation-page-layout-name="AL1T1">
        <draw:frame presentation:style-name="pr36" draw:text-style-name="P2" draw:layer="layout" svg:width="22.608cm" svg:height="3.22cm" svg:x="3.409cm" svg:y="1.789cm" presentation:class="title" presentation:user-transformed="true">
          <draw:text-box>
            <text:list text:style-name="L1">
              <text:list-header>
                <text:p text:style-name="P106"><text:span text:style-name="T7">Lettre du 06 novembre 1986 <text:s/>du Docteur NENOT</text:span></text:p>
              </text:list-header>
            </text:list>
          </draw:text-box>
        </draw:frame>
        <draw:frame presentation:style-name="pr42" draw:text-style-name="P2" draw:layer="layout" svg:width="23.804cm" svg:height="11.611cm" svg:x="2.002cm" svg:y="5.001cm" presentation:class="outline" presentation:user-transformed="true">
          <draw:text-box>
            <text:list text:style-name="L2">
              <text:list-item>
                <text:p text:style-name="P92"><text:span text:style-name="T18">La lettre du 05 novembre 1986 d'EURODIF à destination de la DIN (DRIRE Rhône Alpes) est malheureusement incomplète car archivée recto/verso. Seuls les recto ont été photocopiés.</text:span></text:p>
              </text:list-item>
            </text:list>
            <text:list text:style-name="L4">
              <text:list-header>
                <text:p text:style-name="P116"><text:span text:style-name="T123"/></text:p>
                <text:p text:style-name="P115"><text:span text:style-name="T123"><text:a xlink:href="../../../../../../../../E:/Présent%20ICR%20Solerieux/Doc/Doct%20NENOT/861105%20Eurodif%20Drire%20RA.pdf">E:\Présent ICR Solerieux\Doc\Doct NENOT\861105 Eurodif Drire RA.pdf</text:a></text:span></text:p>
              </text:list-header>
            </text:list>
            <text:list text:style-name="L2">
              <text:list-item>
                <text:p text:style-name="P92"><text:span text:style-name="T18">Ce document partiel explicite pourtant clairement le contexte de la lettre majeure du Doct. NENOT. L'alumine que souhaitait stockée SOCATRI provenait bien d'EURODIF et avait été contaminée par l'hexafluorure d'uranium (UF6) en traitement d'enrichissement. La composition isotopique <text:s/>du bloc des trois U est bien détaillée par EURODIF.</text:span></text:p>
              </text:list-item>
            </text:list>
            <text:list text:style-name="L3">
              <text:list-header>
                <text:p text:style-name="P116"><text:span text:style-name="T18"/></text:p>
              </text:list-header>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2" draw:style-name="dp1" draw:master-page-name="Standard" presentation:presentation-page-layout-name="AL1T1">
        <draw:frame presentation:style-name="pr4" draw:text-style-name="P2" draw:layer="layout" svg:width="22.608cm" svg:height="3.379cm" svg:x="3.409cm" svg:y="1.79cm" presentation:class="title" presentation:user-transformed="true">
          <draw:text-box>
            <text:list text:style-name="L1">
              <text:list-header>
                <text:p text:style-name="P106"><text:span text:style-name="T7">Lettre du 06 novembre 1986 <text:s/>du Docteur NENOT</text:span></text:p>
              </text:list-header>
            </text:list>
          </draw:text-box>
        </draw:frame>
        <draw:frame presentation:style-name="pr43" draw:text-style-name="P2" draw:layer="layout" svg:width="23.803cm" svg:height="12.582cm" svg:x="1.697cm" svg:y="5.388cm" presentation:class="outline" presentation:user-transformed="true">
          <draw:text-box>
            <text:list text:style-name="L1">
              <text:list-header>
                <text:p text:style-name="P99"><text:span text:style-name="T18"/></text:p>
              </text:list-header>
            </text:list>
            <text:list text:style-name="L2">
              <text:list-item>
                <text:p text:style-name="P92"><text:span text:style-name="T18">La lettre du 26 janvier 1987 (incomplète elle aussi) de la DRIRE Rhône Alpes à SOCATRI révèlent le maintien des réserves, voir des contestations de la DRIRE sur l'analyse de SOCATRI :</text:span></text:p>
              </text:list-item>
            </text:list>
            <text:list text:style-name="L4">
              <text:list-header>
                <text:p text:style-name="P115"><text:span text:style-name="T123"><text:s/></text:span><text:span text:style-name="T123"><text:a xlink:href="../../../../../../../../E:/Présent%20ICR%20Solerieux/Doc/Doct%20NENOT/870126%20Drire%20RA%20Socatri.pdf">E:\Présent ICR Solerieux\Doc\Doct NENOT\870126 Drire RA Socatri.pdf</text:a></text:span></text:p>
              </text:list-header>
            </text:list>
            <text:list text:style-name="L3">
              <text:list-header>
                <text:p text:style-name="P116"><text:span text:style-name="T18"/></text:p>
              </text:list-header>
            </text:list>
            <text:list text:style-name="L2">
              <text:list-item>
                <text:p text:style-name="P92"><text:span text:style-name="T18">Si toutes les interrogations de la DRIRE du 1er octobre 1986 n'ont pas encore bénéficié de réponses, d'autres difficultés surgissent :</text:span></text:p>
              </text:list-item>
            </text:list>
            <text:list text:style-name="L3">
              <text:list-header>
                <text:p text:style-name="P94"><text:span text:style-name="T18"/></text:p>
              </text:list-header>
            </text:list>
            <text:list text:style-name="L2">
              <text:list-item>
                <text:p text:style-name="P92"><text:span text:style-name="T18">« Par ailleurs, a priori les activités massiques des boues et de l'uranium que vous indiquez, ne correspondant qu'à celles des </text:span><text:span text:style-name="T117">isotopes de l'uranium, et non pas à celles de tous les radioéléments présents, <text:s/>c'est-à-dire non seulement les isotopes de l'uranium mais aussi leurs produits de filiation directe à vie courte. </text:span></text:p>
              </text:list-item>
              <text:list-item>
                <text:p text:style-name="P92"><text:span text:style-name="T117">De plus, il semble que dans ce cadre, la valeur de l'activité massique maximale des boues indiquées, à savoir 18,5 kBq/kg, ait été calculée pour une teneur en uranium contenu dans les fluorines pour 0,5 g/kg alors qu'une valeur <text:s/>de 06g/kg a été mesurée dans un échantillon d'après les informations fournies en page 5/8 du document joint à votre courrier.</text:span></text:p>
              </text:list-item>
              <text:list-item>
                <text:p text:style-name="P92"><text:span text:style-name="T117">(...) »</text:span></text:p>
              </text:list-item>
              <text:list-item>
                <text:p text:style-name="P92"><text:span text:style-name="T18">L'absence de l'intégralité des documents nous pénalisent, mais ceux présents confirment la pertinence de la lettre du Doct. NENOT du 04 novembre 1986. Encore une fois, la chaîne de désintégration nucléaire impose de prendre en compte la radiotoxicité des descendants. </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3" draw:style-name="dp1" draw:master-page-name="Standard" presentation:presentation-page-layout-name="AL1T1">
        <draw:frame presentation:style-name="pr44" draw:text-style-name="P2" draw:layer="layout" svg:width="22.608cm" svg:height="2.087cm" svg:x="3.409cm" svg:y="1.914cm" presentation:class="title" presentation:user-transformed="true">
          <draw:text-box>
            <text:list text:style-name="L1">
              <text:list-header>
                <text:p text:style-name="P117"><text:span text:style-name="T7">Lettre du 06 novembre 1986 <text:s/>du Docteur NENOT</text:span></text:p>
              </text:list-header>
            </text:list>
          </draw:text-box>
        </draw:frame>
        <draw:frame presentation:style-name="pr45" draw:text-style-name="P2" draw:layer="layout" svg:width="23.804cm" svg:height="14.734cm" svg:x="2.196cm" svg:y="3.999cm" presentation:class="outline" presentation:user-transformed="true">
          <draw:text-box>
            <text:list text:style-name="L2">
              <text:list-item>
                <text:p text:style-name="P58"><text:span text:style-name="T18">Lettre du 03 février 1987 de DIN Lyon (DRIRE Rhône Alpes) à différents interlocuteurs de l'autorité de tutelle et à l'Inspecteur des ICPE. Elle est malheureusement incomplète (photocopie des seuls recto).</text:span></text:p>
              </text:list-item>
            </text:list>
            <text:list text:style-name="L4">
              <text:list-header>
                <text:p text:style-name="P115"><text:span text:style-name="T123"><text:a xlink:href="../../../../../../../../E:/Présent%20ICR%20Solerieux/Doc/Doct%20NENOT/870203%20Drire%20RA.pdf">E:\Présent ICR Solerieux\Doc\Doct NENOT\870203 Drire RA.pdf</text:a></text:span></text:p>
              </text:list-header>
            </text:list>
            <text:list text:style-name="L2">
              <text:list-item>
                <text:p text:style-name="P92"><text:span text:style-name="T116">Extrait</text:span><text:span text:style-name="T18"> </text:span></text:p>
              </text:list-item>
              <text:list-item>
                <text:p text:style-name="P92"><text:span text:style-name="T18">« La stricte application des dispositions de <text:s/>l'instruction du 22 janvier l980 en matière de substances radioactives, conduirait à refuser Ia plupart des déchets dans les décharges de déchets industriels, puisque. nombre d'objets, produits contiennent des quantités plus ou moins importantes de radio-éléments naturels, qui sont assez nombreux et relativement bien disséminés</text:span></text:p>
              </text:list-item>
              <text:list-item>
                <text:p text:style-name="P92"><text:span text:style-name="T18">dans la nature, et éventuellement aussi de radio-éléments artificiels provenant de l'industrie nucléaire ou d'explosions d'armes nucléaires, et sont de ce fait des substances radioactives au sens notamment de la rubrique 385 bis de la nomenclature des installations classées ; à cet égard, <text:s/>on ne peut que regretter que ne soient pas <text:s/>définis explicitement des seuils à partir desquels une substance est considérée comme radioactive pour l'application de la loi 75.663 du 19 juillet 1986 et de ses textes d'application. »</text:span></text:p>
              </text:list-item>
            </text:list>
            <text:list text:style-name="L3">
              <text:list-header>
                <text:p text:style-name="P109"><text:span text:style-name="T125"/></text:p>
              </text:list-header>
            </text:list>
            <text:list text:style-name="L2">
              <text:list-item>
                <text:p text:style-name="P110"><text:span text:style-name="T125">Nos observations</text:span><text:span text:style-name="T126"> :</text:span></text:p>
              </text:list-item>
              <text:list-item>
                <text:p text:style-name="P92"><text:span text:style-name="T18">Si le regret de l'absence d'une réglementation précise et bien établie revient sans cesse à la DRIRE, des dérives sont sous-jacentes dans cet extrait : </text:span></text:p>
              </text:list-item>
            </text:list>
            <text:list text:style-name="L3">
              <text:list-header>
                <text:p text:style-name="P99"><text:span text:style-name="T18"/></text:p>
              </text:list-header>
            </text:list>
            <text:list text:style-name="L2">
              <text:list-item>
                <text:p text:style-name="P92"><text:span text:style-name="T18">Décharge de classe industrielle alors que cette installation est de classe II, pour des déchets de type ''public'' comme le rappelle à juste titre le Doct. NENOT</text:span></text:p>
              </text:list-item>
              <text:list-item>
                <text:p text:style-name="P92"><text:span text:style-name="T18">La présence de la radioactivité naturelle, les rejets de la radioactivité artificielle de l'industrie nucléaire et des essais d'armes nucléaires peuvent-ils ouvrir à la porte à toute dérive ? Cette lettre semble le confirmer alors que le Doct. NENOT s'y opposait fermement.</text:span></text:p>
              </text:list-item>
            </text:list>
          </draw:text-box>
        </draw:frame>
        <presentation:notes draw:style-name="dp2">
          <draw:custom-shape draw:style-name="gr1" draw:text-style-name="P2" draw:layer="layout" svg:width="13.59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4" draw:style-name="dp1" draw:master-page-name="Standard" presentation:presentation-page-layout-name="AL1T1">
        <draw:frame presentation:style-name="pr4" draw:text-style-name="P2" draw:layer="layout" svg:width="22.604cm" svg:height="3.379cm" svg:x="3.409cm" svg:y="1.79cm" presentation:class="title" presentation:user-transformed="true">
          <draw:text-box>
            <text:list text:style-name="L1">
              <text:list-header>
                <text:p text:style-name="P118"><text:span text:style-name="T17">L'expertise judiciaire du 13 juillet 1980</text:span></text:p>
              </text:list-header>
            </text:list>
          </draw:text-box>
        </draw:frame>
        <draw:frame presentation:style-name="pr37" draw:text-style-name="P2" draw:layer="layout" svg:width="23.8cm" svg:height="13.186cm" svg:x="2.059cm" svg:y="5.498cm" presentation:class="outline" presentation:user-transformed="true">
          <draw:text-box>
            <text:list text:style-name="L2">
              <text:list-item>
                <text:p text:style-name="P119"><text:span text:style-name="T18">Extrait page 14 de ce rapport d'expertise judiciaire</text:span></text:p>
              </text:list-item>
            </text:list>
            <text:list text:style-name="L4">
              <text:list-header>
                <text:p text:style-name="P120"><text:span text:style-name="T123"><text:a xlink:href="../../../../../../../../E:/Présent%20ICR%20Solerieux/Doc/16%20dec%2080%20TA%2038/16%20déc%2080%20Expertise%20judiciaire.pdf">E:\Présent ICR Solerieux\Doc\16 dec 80 TA 38\16 déc 80 Expertise judiciaire.pdf</text:a></text:span></text:p>
              </text:list-header>
            </text:list>
            <text:list text:style-name="L9">
              <text:list-item>
                <text:p text:style-name="P60"><text:span text:style-name="T18">« 5.5. Il apparaît qu'à un certain moment, lequel se situe probablement en juin 1979, qu'une erreur se soit produite lors d'une livraison de fûts par COMURHEX à l'Entreprise REYNAUD. Une lettre en date du 8 août 1979, adressée par le Service de l'Industrie et des Mines à l'Entreprise REYNAUD, mentionne en effet la découverte dans la décharge, d'un fût contenant 30 % d'uranium naturel, un fût contenant du tétrafluorure d'uranium, et plusieurs fûts d'huile et de graisse.</text:span></text:p>
              </text:list-item>
              <text:list-item>
                <text:p text:style-name="P60"><text:span text:style-name="T18">Cet incident avait déjà motivé, à l'évidence, une note chez COMURHEX en date du 11 juillet 1979 précisant les consignes de contrôle et d'expédition des fûts destinés à la décharge de Solerieux. De son côté, <text:s/>l'Entreprise REYNAUD a également renforcé les instructions données à son personnel (Note de service du 28 août 1979). »</text:span></text:p>
              </text:list-item>
            </text:list>
            <text:list text:style-name="L2">
              <text:list-item>
                <text:p text:style-name="P121"><text:span text:style-name="T18">Nos observations :</text:span><text:span text:style-name="T123"> </text:span></text:p>
              </text:list-item>
            </text:list>
            <text:list text:style-name="L4">
              <text:list-header>
                <text:p text:style-name="P94"><text:span text:style-name="T123"><text:a xlink:href="../../../../../../../../E:/Présent%20ICR%20Solerieux/Doc/16%20dec%2080%20TA%2038/Annexe%20AG%20Clair%20et%20précis.rtf">E:\Présent ICR Solerieux\Doc\16 dec 80 TA 38\Annexe AG Clair et précis.rtf</text:a></text:span></text:p>
              </text:list-header>
            </text:list>
            <text:list text:style-name="L2">
              <text:list-item>
                <text:p text:style-name="P60"><text:span text:style-name="T18">Il est difficile d'analyser le fût contenant 0 % d'uranium naturel car d'autres documents allèguent de l'uranium enrichi ) 30 % -28,5 % en fait).</text:span></text:p>
              </text:list-item>
              <text:list-item>
                <text:p text:style-name="P60"><text:span text:style-name="T18">Le fût contenant du tétrafluorure d'uranium (UF4) est lourd de conséquence comme l'atteste le second document joint : </text:span><text:span text:style-name="T19">Annexe</text:span><text:span text:style-name="T18"> </text:span><text:span text:style-name="T110">De la nécessité de s'exprimer clairement et avec précision</text:span></text:p>
              </text:list-item>
              <text:list-item>
                <text:p text:style-name="P60"><text:span text:style-name="T18">Au lieu des 15 g du bloc des trois U naturels contenus en moyenne dans les fûts de fluorines de calcium, ce sont 150 kg du bloc des trois U naturels qui est contenu dans ce fût, soit la présence d'une masse de matière fissile de 1,157 kg d'uranium 235 soit presque la limite de 1,2 kg concentrée et atteinte dans un seul fût. Est-ce le fût d'uF4 <text:s/>stocké par erreur ?</text:span></text:p>
              </text:list-item>
            </text:list>
          </draw:text-box>
        </draw:frame>
        <presentation:notes draw:style-name="dp2">
          <draw:custom-shape draw:style-name="gr1" draw:text-style-name="P2" draw:layer="layout" svg:width="13.591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5" draw:style-name="dp1" draw:master-page-name="Standard" presentation:presentation-page-layout-name="AL1T1">
        <draw:frame presentation:style-name="pr13" draw:text-style-name="P2" draw:layer="layout" svg:width="22.6cm" svg:height="3.392cm" svg:x="3.409cm" svg:y="2.036cm" presentation:class="title" presentation:user-transformed="true">
          <draw:text-box>
            <text:list text:style-name="L1">
              <text:list-header>
                <text:p text:style-name="P122"><text:span text:style-name="T17">Les aveux de l'Administration</text:span></text:p>
              </text:list-header>
            </text:list>
          </draw:text-box>
        </draw:frame>
        <draw:frame presentation:style-name="pr46" draw:text-style-name="P2" draw:layer="layout" svg:width="23.795cm" svg:height="12.626cm" svg:x="2.001cm" svg:y="6.001cm" presentation:class="outline" presentation:user-transformed="true">
          <draw:text-box>
            <text:list text:style-name="L2">
              <text:list-item>
                <text:p text:style-name="P123"><text:span text:style-name="T123"><text:a xlink:href="../../../../../../../../E:/Présent%20ICR%20Solerieux/Doc/Courriers%20Adm/fax%20230799%20lettre%20220999.pdf">E:\Présent ICR Solerieux\Doc\Courriers Adm\fax 230799 lettre 220999.pdf</text:a></text:span></text:p>
              </text:list-item>
              <text:list-item>
                <text:p text:style-name="P124"><text:span text:style-name="T18">La télécopie du 23 juillet 1999 de l'Inspecteur des ICPE au préfet apporte l'éclairage suivant :</text:span></text:p>
              </text:list-item>
            </text:list>
            <text:list text:style-name="L3">
              <text:list-header>
                <text:p text:style-name="P125"><text:span text:style-name="T18"/></text:p>
              </text:list-header>
            </text:list>
            <text:list text:style-name="L2">
              <text:list-item>
                <text:p text:style-name="P60"><text:span text:style-name="T18">Le choix du conditionnement des déchets décidé par le Service des Mines en 1977 repose sur la facilité d'entreposage chez le producteur des déchets (COMURHEX), le transport, protection temporaire du contenu contre les intempéries, mais ne garantit en rien un confinement du produit dans le temps.</text:span></text:p>
              </text:list-item>
            </text:list>
            <text:list text:style-name="L3">
              <text:list-header>
                <text:p text:style-name="P125"><text:span text:style-name="T18"/></text:p>
              </text:list-header>
            </text:list>
            <text:list text:style-name="L2">
              <text:list-item>
                <text:p text:style-name="P124"><text:span text:style-name="T18">La lettre du 22 septembre 1999 du préfet au maire expose des points qui éclairent la situation de cette installation :</text:span></text:p>
              </text:list-item>
            </text:list>
            <text:list text:style-name="L3">
              <text:list-header>
                <text:p text:style-name="P125"><text:span text:style-name="T18"/></text:p>
              </text:list-header>
            </text:list>
            <text:list text:style-name="L2">
              <text:list-item>
                <text:p text:style-name="P60"><text:span text:style-name="T127">« La date de mise en décharge des premières fluorines contenant de l'URT</text:span><text:span text:style-name="T32"> [Uranium de ReTraitement] </text:span><text:span text:style-name="T127">remonte à 1977</text:span><text:span text:style-name="T32"> [Une autre pièce atteste de cette erreur manifeste de conception de l'exploitation]</text:span></text:p>
              </text:list-item>
              <text:list-item>
                <text:p text:style-name="P60"><text:span text:style-name="T18">Malgré la volonté de COMURHEX d'arrêter ce dépôt des fluorines contenant de l'URT en juillet 1999, la solution trouvée est inefficace comme précédemment exposé : les lignes de production ont été contaminées par l'URT à la différence d'EURODIF qui les avait décontaminer une fois pour toute (cf. Rapport Rouvillois de mai 1990]</text:span></text:p>
              </text:list-item>
              <text:list-item>
                <text:p text:style-name="P60"><text:span text:style-name="T18">Le conditionnement n'a pas pour objet le confinement comme le préciser la télécopie ci-dessus.</text:span></text:p>
              </text:list-item>
              <text:list-item>
                <text:p text:style-name="P60"><text:span text:style-name="T127">« Concernant la présence d'éventuelle de déchets toxiques dans la décharge, la perte du registre des données de la STE REYNAUD rendant impossible toute consultation de 1975 à 1985 ne permet pas de répondre de manière précise à cette question ; l'étude y pourvoira. </text:span><text:span text:style-name="T32">[ cette lettre ne précise pas et n'explique pas pourquoi la DRIRE n'a jamais archivé la copie des-dits registres de 1975 à 1985 : jamais reçus ou perdus également ? Quant à l'étude, elle s'est contentée des allégations des clients reconnus ou potentiels. No comment !]</text:span></text:p>
              </text:list-item>
            </text:list>
          </draw:text-box>
        </draw:frame>
        <presentation:notes draw:style-name="dp2">
          <draw:custom-shape draw:style-name="gr1" draw:text-style-name="P2" draw:layer="layout" svg:width="13.58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6" draw:style-name="dp1" draw:master-page-name="Standard" presentation:presentation-page-layout-name="AL1T1">
        <draw:frame presentation:style-name="pr38" draw:text-style-name="P2" draw:layer="layout" svg:width="22.6cm" svg:height="2.713cm" svg:x="3.409cm" svg:y="1.79cm" presentation:class="title" presentation:user-transformed="true">
          <draw:text-box>
            <text:list text:style-name="L1">
              <text:list-header>
                <text:p text:style-name="P126"><text:span text:style-name="T128">ÉTUDES DES SOLS INITIALES ET PREMIÈRES AUTORISATIONS</text:span></text:p>
              </text:list-header>
            </text:list>
          </draw:text-box>
        </draw:frame>
        <draw:frame presentation:style-name="pr12" draw:text-style-name="P2" draw:layer="layout" svg:width="23.795cm" svg:height="15.003cm" svg:x="2.204cm" svg:y="5.001cm" presentation:class="outline" presentation:user-transformed="true">
          <draw:text-box>
            <text:list text:style-name="L2">
              <text:list-item>
                <text:p text:style-name="P127"><text:span text:style-name="T20">Le rapport du 07 mars 1975 de Robert MICHEL, professeur de Géologie à l'Université Scientifique et Médicale et à l'École Nationale Supérieure d'Hydrologie à Grenoble; constitue une étude sérieuse pour le projet de l'époque : décharge d'ordures ménagères et de déchets urbains. </text:span></text:p>
              </text:list-item>
            </text:list>
            <text:list text:style-name="L4">
              <text:list-header>
                <text:p text:style-name="P128"><text:span text:style-name="T103"><text:a xlink:href="../../../../../../../../E:/Présent%20ICR%20Solerieux/Doc/Courriers%20Adm/750307%20etude%20sols.pdf">E:\Présent ICR Solerieux\Doc\Courriers Adm\750307 etude sols.pdf</text:a></text:span></text:p>
              </text:list-header>
            </text:list>
            <text:list text:style-name="L2">
              <text:list-item>
                <text:p text:style-name="P124"><text:span text:style-name="T20">Le premier alinéa de la page 4 est explicite ;</text:span></text:p>
              </text:list-item>
            </text:list>
            <text:list text:style-name="L3">
              <text:list-header>
                <text:p text:style-name="P125"><text:span text:style-name="T20"/></text:p>
              </text:list-header>
            </text:list>
            <text:list text:style-name="L2">
              <text:list-item>
                <text:p text:style-name="P124"><text:span text:style-name="T20">« 7) Le dépôt de déchets industriels ou autres, toxiques et/ou solubles dans l'eau, sera interdit. »</text:span></text:p>
              </text:list-item>
              <text:list-item>
                <text:p text:style-name="P92"><text:span text:style-name="T20">Difficile d'être plus clair ! Pourtant, l'arrêté préfectoral du 05 novembre 1975 – autorisation initiale de cette décharge de classe II – commet une première entorse. Ce long document n'est guère en bon état, mais nous pouvons relever les dispositions essentielles de son article 10° pages 3 &amp; 4</text:span></text:p>
              </text:list-item>
              <text:list-item>
                <text:p text:style-name="P92"><text:span text:style-name="T20">« résidus admis à la décharge</text:span></text:p>
              </text:list-item>
              <text:list-item>
                <text:p text:style-name="P92"><text:span text:style-name="T20">(...) les déchets industriels et commerciaux à condition qu'ils ne soient ni toxiques, ni explosifs, ni susceptibles de s'enflammer spontanément et que leur produits de dégradation spontanée éventuelle ne puisse donner lieu aux mêmes dangers....</text:span></text:p>
              </text:list-item>
              <text:list-item>
                <text:p text:style-name="P92"><text:span text:style-name="T20">des boues pelletables, non toxiques ( passage illisible) ; par boues pelletables, il faut entendre des boues dont la teneur en eau est de 75 %. <text:s text:c="2"/>(...) »</text:span></text:p>
              </text:list-item>
              <text:list-item>
                <text:p text:style-name="P92"><text:span text:style-name="T20">La porte est largement ouverte sur une nouvelle et extraordinaire dérive : par simple lettre du 23 mai 1977 du Service des Mines (sans aucun aval préfectoral) à Comurhex, l'autorisation <text:s/>du stockage des fluorines de calcium contenant de l'uranium et des anodes de rebut, le tout provenant de COMURHEX.</text:span></text:p>
              </text:list-item>
            </text:list>
            <text:list text:style-name="L4">
              <text:list-header>
                <text:p text:style-name="P128"><text:span text:style-name="T103"><text:a xlink:href="../../../../../../../../E:/Présent%20ICR%20Solerieux/Doc/Décisions%20adm/770523%20Mines%20OK.pdf">E:\Présent ICR Solerieux\Doc\Décisions adm\770523 Mines OK.pdf</text:a></text:span></text:p>
              </text:list-header>
            </text:list>
          </draw:text-box>
        </draw:frame>
        <presentation:notes draw:style-name="dp2">
          <draw:custom-shape draw:style-name="gr1" draw:text-style-name="P2" draw:layer="layout" svg:width="13.58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7" draw:style-name="dp1" draw:master-page-name="Standard" presentation:presentation-page-layout-name="AL1T1">
        <draw:frame presentation:style-name="pr4" draw:text-style-name="P2" draw:layer="layout" svg:width="22.6cm" svg:height="3.379cm" svg:x="3.409cm" svg:y="1.79cm" presentation:class="title" presentation:user-transformed="true">
          <draw:text-box>
            <text:list text:style-name="L1">
              <text:list-header>
                <text:p text:style-name="P126"><text:span text:style-name="T128">Une première période noire pour l'exploitant et son client</text:span></text:p>
              </text:list-header>
            </text:list>
          </draw:text-box>
        </draw:frame>
        <draw:frame presentation:style-name="pr42" draw:text-style-name="P2" draw:layer="layout" svg:width="23.795cm" svg:height="11.611cm" svg:x="2.001cm" svg:y="5.389cm" presentation:class="outline" presentation:user-transformed="true">
          <draw:text-box>
            <text:list text:style-name="L1">
              <text:list-header>
                <text:p text:style-name="P129"><text:span text:style-name="T20"/></text:p>
              </text:list-header>
            </text:list>
            <text:list text:style-name="L2">
              <text:list-item>
                <text:p text:style-name="P58"><text:span text:style-name="T20">Après les bavures de juin 1978 et transcrites dans l'expertise judiciaire de septembre 1980, une période noire s'ouvre pour l'exploitant et son client :</text:span></text:p>
              </text:list-item>
            </text:list>
            <text:list text:style-name="L4">
              <text:list-header>
                <text:p text:style-name="P59"><text:span text:style-name="T103"><text:a xlink:href="../../../../../../../../E:/Présent%20ICR%20Solerieux/Doc/Décisions%20adm/891222%20AP%2013584bis.pdf">E:\Présent ICR Solerieux\Doc\Décisions adm\891222 AP 13584bis.pdf</text:a></text:span></text:p>
              </text:list-header>
            </text:list>
            <text:list text:style-name="L2">
              <text:list-item>
                <text:p text:style-name="P60"><text:span text:style-name="T20">Prescriptions de mesures semestrielles de radioactivité ambiante, des eaux de ruissellement et souterraines à compter de 1980. <text:s/>Nous ignorons le document (simple lettre de la DRIRE ? Apparemment aucun arrêté préfectoral ) qui les impose. Nous n'avons pas connaissance du cahier des charges, des protocoles de prélèvement et de mesures en laboratoire.</text:span></text:p>
              </text:list-item>
            </text:list>
            <text:list text:style-name="L3">
              <text:list-header>
                <text:p text:style-name="P94"><text:span text:style-name="T20"/></text:p>
              </text:list-header>
            </text:list>
            <text:list text:style-name="L2">
              <text:list-item>
                <text:p text:style-name="P60"><text:span text:style-name="T20">L'arrêté préfectoral 13 584 bis du 22 décembre 1989 rejette la demande d'extension de la décharge, par l'exploitant, dans ses parcelles voisines</text:span></text:p>
              </text:list-item>
              <text:list-item>
                <text:p text:style-name="P60"><text:span text:style-name="T20">L'arrêté préfectoral 901 du 25 janvier 1990 met en demeure l'exploitant de respecter les prescriptions de l'arrêté préfectoral du 05 novembre 1975, celui de l'autorisation initiale.</text:span></text:p>
              </text:list-item>
            </text:list>
            <text:list text:style-name="L4">
              <text:list-header>
                <text:p text:style-name="P128"><text:span text:style-name="T103"><text:a xlink:href="../../../../../../../../E:/Présent%20ICR%20Solerieux/Doc/Décisions%20adm/900125%20AP%20901.pdf">E:\Présent ICR Solerieux\Doc\Décisions adm\900125 AP 901.pdf</text:a></text:span></text:p>
              </text:list-header>
            </text:list>
          </draw:text-box>
        </draw:frame>
        <presentation:notes draw:style-name="dp2">
          <draw:custom-shape draw:style-name="gr1" draw:text-style-name="P2" draw:layer="layout" svg:width="13.58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8" draw:style-name="dp1" draw:master-page-name="Standard" presentation:presentation-page-layout-name="AL1T1">
        <draw:frame presentation:style-name="pr38" draw:text-style-name="P2" draw:layer="layout" svg:width="22.582cm" svg:height="2.713cm" svg:x="3.409cm" svg:y="1.79cm" presentation:class="title" presentation:user-transformed="true">
          <draw:text-box>
            <text:list text:style-name="L1">
              <text:list-header>
                <text:p text:style-name="P130"><text:span text:style-name="T17">1er juillet 1977, Accident majeur chez COMURHEX</text:span></text:p>
              </text:list-header>
            </text:list>
          </draw:text-box>
        </draw:frame>
        <draw:frame presentation:style-name="pr47" draw:text-style-name="P2" draw:layer="layout" svg:width="23.777cm" svg:height="15.713cm" svg:x="2.222cm" svg:y="4.392cm" presentation:class="outline" presentation:user-transformed="true">
          <draw:text-box>
            <text:list text:style-name="L2">
              <text:list-item>
                <text:p text:style-name="P58"><text:span text:style-name="T18">L'excellent et très documenté ouvrage « Les déchets nucléaires militaires français » de Bruno Barillot et Mary Bird Davis a été publée en par le Centre de Documentation et de Recherche sur la Paix (CDRPC) </text:span></text:p>
              </text:list-item>
            </text:list>
            <text:list text:style-name="L3">
              <text:list-header>
                <text:p text:style-name="P129"><text:span text:style-name="T18"/></text:p>
              </text:list-header>
            </text:list>
            <text:list text:style-name="L2">
              <text:list-item>
                <text:p text:style-name="P58"><text:span text:style-name="T18">Il n'a jamais été l'objet de poursuites malgré un sujet délicat. Les passages qui nous concernent directement sont ceux relatifs à COMURHEX et à la décharge. Observons rapidement que la décharge est visée comme stockage de déchets nucléaires militaires. Nous n'avons pas d'information précise et il est difficile d'approfondir. Est-ce que le fût contenant de l'uranium naturel concentré à <text:s/>30 % cité dans l'expertise judiciaire relève du civil ou du militaire, la formulation est vague ; 30 % d'uranium dans la totalité de la matière contenue dans le fût ou uranium enrichi <text:s/>à 30 % ? Dans ce cas, cet uranium relèverait des réacteurs de recherche (civile ou militaire) ou du combustible des piles <text:s/>des sous-marins à propulsion nucléaire. Inutile de se prononcer sans sources plus précises.</text:span></text:p>
              </text:list-item>
            </text:list>
            <text:list text:style-name="L3">
              <text:list-header>
                <text:p text:style-name="P129"><text:span text:style-name="T18"/></text:p>
              </text:list-header>
            </text:list>
            <text:list text:style-name="L2">
              <text:list-item>
                <text:p text:style-name="P58"><text:span text:style-name="T18">Revenons chez COMURHEX, <text:s/>le 1er juillet 1977 tant les sources sont multiples.</text:span><text:span text:style-name="T116">Cet accident est considéré comme l'accident majeur pouvant survenir à COMURHEX</text:span><text:span text:style-name="T18">. Tous les détails sont donnés pages 276 et 277. La note 109), page 290 indique les sources officielles et médiatiques qui l'ont traité. Certaines sont internationales d'où la gravité de l'accident. Notre association observe qu'une couche de terre de 10 cm a été enlevée, des arbres abattus sur une surface d'environ 1 000m². Tous les matériaux enlevés (terre, bois, déchets ) ont été mis en fûts. Les effets sur les personnes et l'étendue de la zone contaminée sont précisés dans les mêmes pages. Cet accident a été très sérieux.</text:span></text:p>
              </text:list-item>
            </text:list>
            <text:list text:style-name="L3">
              <text:list-header>
                <text:p text:style-name="P129"><text:span text:style-name="T18"/></text:p>
              </text:list-header>
            </text:list>
            <text:list text:style-name="L2">
              <text:list-item>
                <text:p text:style-name="P58"><text:span text:style-name="T18">Quid du stockage de ces très nombreux fûts ? Vu la concomitance des dates de l'autorisation du Service des Mines (DRIRE) du 23 mai 1997 et de cet accident du 1er juillet 1977, le nombre élevé des fûts à stocker, la perte des registres d'entrées de déchets de 1975 à 1985 par l'exploitant et l'absence de son double dans le dossier de la DRIRE, le doute est possible !</text:span></text:p>
              </text:list-item>
            </text:list>
            <text:list text:style-name="L4">
              <text:list-header>
                <text:p text:style-name="P31"><text:span text:style-name="T103"><text:a xlink:href="../../../../../../../../E:/Présent%20ICR%20Solerieux/Doc/cdrpc%201%2007%2077%20Comurhex/carte%20dechets%20militaires%202.pdf">E:\Présent ICR Solerieux\Doc\cdrpc 1 07 77 Comurhex\carte dechets militaires 2.pdf</text:a></text:span></text:p>
                <text:p text:style-name="P31"><text:span text:style-name="T103"><text:a xlink:href="../../../../../../../../E:/Présent%20ICR%20Solerieux/Doc/cdrpc%201%2007%2077%20Comurhex/01%2007%2077%20Comurhex.pdf">E:\Présent ICR Solerieux\Doc\cdrpc 1 07 77 Comurhex\01 07 77 Comurhex.pdf</text:a></text:span></text:p>
              </text:list-header>
            </text:list>
          </draw:text-box>
        </draw:frame>
        <presentation:notes draw:style-name="dp2">
          <draw:custom-shape draw:style-name="gr1" draw:text-style-name="P2" draw:layer="layout" svg:width="13.569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59" draw:style-name="dp1" draw:master-page-name="Standard" presentation:presentation-page-layout-name="AL1T1">
        <draw:frame presentation:style-name="pr36" draw:text-style-name="P2" draw:layer="layout" svg:width="22.582cm" svg:height="3.22cm" svg:x="3.409cm" svg:y="1.789cm" presentation:class="title" presentation:user-transformed="true">
          <draw:text-box>
            <text:list text:style-name="L1">
              <text:list-header>
                <text:p text:style-name="P130"><text:span text:style-name="T17">1er juillet 1977, Accident majeur chez COMURHEX</text:span></text:p>
              </text:list-header>
            </text:list>
          </draw:text-box>
        </draw:frame>
        <draw:frame presentation:style-name="pr48" draw:text-style-name="P2" draw:layer="layout" svg:width="23.777cm" svg:height="14.015cm" svg:x="2.222cm" svg:y="5.177cm" presentation:class="outline" presentation:user-transformed="true">
          <draw:text-box>
            <text:list text:style-name="L2">
              <text:list-item>
                <text:p text:style-name="P43"><text:span text:style-name="T93">Pourquoi a-t-il fallu décaper si profondément, sans brûler les végétaux ? </text:span></text:p>
              </text:list-item>
              <text:list-item>
                <text:p text:style-name="P46"><text:span text:style-name="T93">Une fuite d'hexafluorure d'uranium GAZEUX dans l'air génère spontanément une réaction chimique incontrôlable et permanente tant que le rejet dans l'environnement n'est pas arrêté. C'est une hantise majeure dans les usines de concersion comme COMURHEX ou d'enrichissement sous forme gazeuse (diffusion gazeuse comme EURODIF ou GBI ou ultracentrifugation comme GBII)</text:span></text:p>
              </text:list-item>
            </text:list>
            <text:list text:style-name="L3">
              <text:list-header>
                <text:p text:style-name="P33"><text:span text:style-name="T93"/></text:p>
                <text:p text:style-name="P31"><text:span text:style-name="T93">L'application du modèle HGSYSTEM/UF</text:span><text:span text:style-name="T129">6</text:span><text:span text:style-name="T93"> pour simuler </text:span></text:p>
                <text:p text:style-name="P31"><text:span text:style-name="T93">la dispersion atmosphérique de l’UF</text:span><text:span text:style-name="T130">6</text:span><text:span text:style-name="T93"> </text:span></text:p>
                <text:p text:style-name="P31"><text:span text:style-name="T93">rejetéE par les usines d'enrichissement d’uranium </text:span><text:span text:style-name="T131">1</text:span></text:p>
              </text:list-header>
            </text:list>
            <text:list text:style-name="L2">
              <text:list-item>
                <text:p text:style-name="P32"><text:span text:style-name="T93">W.D. GOODE, JR, S.G. BLOOM, ET KD. KETIH, JR Systèmes d'Énergie <text:s/>Martin Marietta, Inc.</text:span><text:span text:style-name="T132">2</text:span></text:p>
              </text:list-item>
              <text:list-item>
                <text:p text:style-name="P32"><text:span text:style-name="T93">P.O. Box 2003, Oak Ridge, Tn 37831-7212 <text:s/></text:span><text:span text:style-name="T94"><text:a xlink:href="http://www.nea.fr/abs/html/ests1242.html">http://www.nea.fr/abs/html/ests1242.html</text:a></text:span></text:p>
              </text:list-item>
            </text:list>
            <text:list text:style-name="L4">
              <text:list-header>
                <text:p text:style-name="P31"><text:span text:style-name="T94"><text:a xlink:href="../../../../../../../../E:/Présent%20ICR%20Solerieux/Doc/cdrpc%201%2007%2077%20Comurhex/UF6%20dispersion%20USA.pdf">E:\Présent ICR Solerieux\Doc\cdrpc 1 07 77 Comurhex\UF6 dispersion USA.pdf</text:a></text:span></text:p>
              </text:list-header>
            </text:list>
            <text:list text:style-name="L3">
              <text:list-header>
                <text:p text:style-name="P131"><text:span text:style-name="T93"/></text:p>
              </text:list-header>
            </text:list>
            <text:list text:style-name="L2">
              <text:list-item>
                <text:p text:style-name="P60"><text:span text:style-name="T93">« Le gaz réagit vigoureusement avec de la vapeur d'eau (H</text:span><text:span text:style-name="T133">2</text:span><text:span text:style-name="T93">O) en particules solides de fluorure d'uranyle (UO</text:span><text:span text:style-name="T133">2</text:span><text:span text:style-name="T93">F</text:span><text:span text:style-name="T133">2</text:span><text:span text:style-name="T93">) et d’acide fluorhydrique gazeux (HF) en accord à la réaction exothermique »</text:span></text:p>
              </text:list-item>
            </text:list>
            <text:list text:style-name="L3">
              <text:list-header>
                <text:p text:style-name="P132"><text:span text:style-name="T134">UF</text:span><text:span text:style-name="T135">6</text:span><text:span text:style-name="T134"> + 2 H</text:span><text:span text:style-name="T135">2</text:span><text:span text:style-name="T134">O -&gt; <text:s/>UO</text:span><text:span text:style-name="T129">2</text:span><text:span text:style-name="T134">F</text:span><text:span text:style-name="T129">2 </text:span><text:span text:style-name="T134">+ 4 HF</text:span></text:p>
              </text:list-header>
            </text:list>
          </draw:text-box>
        </draw:frame>
        <presentation:notes draw:style-name="dp2">
          <draw:custom-shape draw:style-name="gr1" draw:text-style-name="P2" draw:layer="layout" svg:width="13.569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0" draw:style-name="dp1" draw:master-page-name="Standard" presentation:presentation-page-layout-name="AL1T1">
        <draw:frame presentation:style-name="pr38" draw:text-style-name="P2" draw:layer="layout" svg:width="22.582cm" svg:height="2.713cm" svg:x="3.409cm" svg:y="1.79cm" presentation:class="title" presentation:user-transformed="true">
          <draw:text-box>
            <text:list text:style-name="L1">
              <text:list-header>
                <text:p text:style-name="P130"><text:span text:style-name="T17">1er juillet 1977, Accident majeur chez COMURHEX</text:span><text:span text:style-name="T17"><text:line-break/></text:span><text:span text:style-name="T17"><text:line-break/></text:span><text:span text:style-name="T17">D'une information incidente, mais majeure</text:span></text:p>
              </text:list-header>
            </text:list>
          </draw:text-box>
        </draw:frame>
        <draw:frame presentation:style-name="pr27" draw:text-style-name="P2" draw:layer="layout" svg:width="23.777cm" svg:height="14.002cm" svg:x="2.001cm" svg:y="4.497cm" presentation:class="outline" presentation:user-transformed="true">
          <draw:text-box>
            <text:list text:style-name="L10">
              <text:list-item>
                <text:p text:style-name="P133"><text:span text:style-name="T136">« 3- Déchets de la conversion de l'UF</text:span><text:span text:style-name="T137">4</text:span><text:span text:style-name="T136"> en UF</text:span><text:span text:style-name="T137">6</text:span><text:span text:style-name="T136"> par la société Comurhex</text:span></text:p>
              </text:list-item>
              <text:list-item>
                <text:p text:style-name="P92"><text:span text:style-name="T18">Le processus de <text:s/>conversion de l'UF</text:span><text:span text:style-name="T138">4</text:span><text:span text:style-name="T18"> en UF</text:span><text:span text:style-name="T138">6</text:span><text:span text:style-name="T18"> est délicat, surtout en raison des propriétés de l'UF</text:span><text:span text:style-name="T138">6</text:span><text:span text:style-name="T18"> qui est un produit toxique à la fois par l'ion uranium et l'ion fluor. Les installations doivent être étanches et éviter toute trace d'humidité. La conversion s'effectue en brûlant dans un ''réacteur à flamme'' de la poudre d'UF</text:span><text:span text:style-name="T138">4</text:span><text:span text:style-name="T18"> sur laquelle on injecte un jet de fluor surchauffé. Mais ce processus a pour conséquence de concentrer la radioactivité sur les parois du réacteur à flamme. </text:span><text:span text:style-name="T117">''Cette radioactivité (principalement des rayons bêta) provient de ce que les produits de filiation de l'uranium (thorium 234, protactinium 234, thorium 230, radium 226, bismuth 214 et plomb 214) ont des fluorures non volatils et par conséquent, ne sont pas entraînés par le gaz UF</text:span><text:span text:style-name="T139">6</text:span><text:span text:style-name="T117"> et se concentrent dans les imbrûlés du réacteur à flamme.'''</text:span><text:span text:style-name="T18">  </text:span><text:span text:style-name="T140">154</text:span></text:p>
              </text:list-item>
            </text:list>
            <text:list text:style-name="L3">
              <text:list-header>
                <text:p text:style-name="P134"><text:span text:style-name="T18">284</text:span></text:p>
                <text:p text:style-name="P135"><text:span text:style-name="T18"><text:s text:c="11"/></text:span><text:span text:style-name="T141">154) LEVEL A., ''L'usine chimique de Pierrelatte'', BIST, n° 161, <text:s/>juillet-août 1971, p. 67</text:span><text:span text:style-name="T18"> »</text:span></text:p>
                <text:p text:style-name="P136"><text:span text:style-name="T18"/></text:p>
              </text:list-header>
            </text:list>
            <text:list text:style-name="L10">
              <text:list-item>
                <text:p text:style-name="P92"><text:span text:style-name="T18">Ainsi cet ouvrage confirme techniquement le rapport Rouvillois de mai 1990 : la désintégration radioactive de l'uranium 238 contenu dans le bloc des 3 U naturels et la réaction chimique de plusieurs de ses descendants avec le fluor contaminent les installations de Comurhex (usine de <text:s/>conversion ) comme celle d'EURODIF (diffusion gazeuse).</text:span></text:p>
              </text:list-item>
              <text:list-item>
                <text:p text:style-name="P92"><text:span text:style-name="T18">Cette explication technique justifie l'analyse des mesures (documents semestriels de l'OPRI) des prélèvements effectués dans les fûts de fluorine de calcium contenant de l'uranium sur les produits de fusion : ruthénium 106, antimoine 125 et protactinium 233. En raison du mélange des filières de production de l'UF6 provenant de l'amont du circuit du combustible nucléaire (uranium dit abusivement naturel) et de son aval (uranium de retraitement) Comurhex a séparé vainement ses lignes de production depuis avril 2000. Elle n'a jamais été capable de ''nettoyer'' ses lignes de production contaminer par l'uranium de retraitement. avril 20</text:span><text:span text:style-name="T20">00. Elle n'a jamais été capable de ''nettoyer'' ses lignes de production contaminer par l'uranium de retraitement.</text:span></text:p>
              </text:list-item>
            </text:list>
          </draw:text-box>
        </draw:frame>
        <presentation:notes draw:style-name="dp2">
          <draw:custom-shape draw:style-name="gr1" draw:text-style-name="P2" draw:layer="layout" svg:width="13.569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1" draw:style-name="dp1" draw:master-page-name="Standard" presentation:presentation-page-layout-name="AL1T1">
        <draw:frame presentation:style-name="pr49" draw:text-style-name="P2" draw:layer="layout" svg:width="22.578cm" svg:height="2.003cm" svg:x="3.422cm" svg:y="1.001cm" presentation:class="title" presentation:user-transformed="true">
          <draw:text-box>
            <text:list text:style-name="L1">
              <text:list-header>
                <text:p text:style-name="P137"><text:span text:style-name="T17">Conclusions 1ère partie : la décharge comme ICPE</text:span></text:p>
              </text:list-header>
            </text:list>
          </draw:text-box>
        </draw:frame>
        <draw:frame presentation:style-name="pr50" draw:text-style-name="P2" draw:layer="layout" svg:width="23.773cm" svg:height="16.63cm" svg:x="2.001cm" svg:y="3.487cm" presentation:class="outline" presentation:user-transformed="true">
          <draw:text-box>
            <text:list text:style-name="L1">
              <text:list-header>
                <text:p text:style-name="P31"><text:span text:style-name="T19">Cette première partie révèlent les points fondamentaux suivants relatifs à une simple ICPE :</text:span></text:p>
                <text:p text:style-name="P138"><text:span text:style-name="T18"/></text:p>
              </text:list-header>
            </text:list>
            <text:list text:style-name="L2">
              <text:list-item>
                <text:p text:style-name="P139"><text:span text:style-name="T18">La conception de cette installation ne repose aucunement sur les règles de sûreté nucléaire et de radioprotection, mais uniquement sur le fondement d'une décharge de classe II réservée aux ordures ménagères et déchets urbains. L'étude des sols avant son autorisation initiale en 1975 excluait tout déchet industriel de type banal (DIB) ou spécial (DIS) ; Le client principal, COMURHEX, a commis une série de bavures, cf. le rapport d'expertise de 1980 ;</text:span></text:p>
              </text:list-item>
              <text:list-item>
                <text:p text:style-name="P139"><text:span text:style-name="T18">Son exploitation a été stigmatisée par un arrêté préfectoral du 25 janvier 1990 mettant en demeure l'exploitant de respecter les prescriptions initiales de l'arrêté préfectoral de1975 ;</text:span></text:p>
              </text:list-item>
              <text:list-item>
                <text:p text:style-name="P92"><text:span text:style-name="T18">La perte, par l'exploitant, de son registre d'entrée de déchets de 1975 à 1985 et l'absence du double dans les archives de la DRIRE entravent toute investigation sérieuse ; Pourtant des clients tels que le CEA, la COGEMA de Pierrelatte, EURODIF, SOCATRI... <text:s/>auraient dû inciter à la plus grande prudence tant la rédaction du cahier des charges que de l'exploitation et des contrôles semestriels :</text:span></text:p>
              </text:list-item>
              <text:list-item>
                <text:p text:style-name="P46"><text:span text:style-name="T18">La constitution initiale de l'installation (remplissage d'une carrière de sable par des déchets sans aucune membre alvéolaire et un réseau des eaux pluviales , souterraines) interdisait toute amélioration du site malgré l'évolution drastique des normes de sécurité :</text:span></text:p>
              </text:list-item>
              <text:list-item>
                <text:p text:style-name="P92"><text:span text:style-name="T18">Les inquiétudes du Directeur de la Division des Installations Nucléaires de la DRIRE Région en 1980, quant au risque de la présence d'une masse sur critique de matière fissile, ont été bafouées en 1998 par... l'exploitant et le client, sans aucune réaction du contrôleur (OPRI) ni de la DRIRE </text:span></text:p>
              </text:list-item>
              <text:list-item>
                <text:p text:style-name="P92"><text:span text:style-name="T18">Les alertes très pertinentes, fondées sur une argumentation et des informations solides tant en réglementation que techniques du Doct. J-C NENOT dès le 04 novembre 1986 sont restées lettres mortes ;</text:span></text:p>
              </text:list-item>
              <text:list-item>
                <text:p text:style-name="P92"><text:span text:style-name="T18">Les alertes claires et pertinentes de l'OPRI des 27 août 1997 et 18 mai 1998 encadrent l'arrêté préfectoral du 22 octobre 1997 qui les piétinent allègrement ;</text:span></text:p>
              </text:list-item>
            </text:list>
            <text:list text:style-name="L3">
              <text:list-header>
                <text:p text:style-name="P31"><text:span text:style-name="T142">Bref ! Pour une simple ICPE, la cessation d'activité et la remise en état du site s'imposait depuis longtemps. </text:span></text:p>
                <text:p text:style-name="P31"><text:span text:style-name="T143">Quid des matières stockées ?</text:span></text:p>
              </text:list-header>
            </text:list>
          </draw:text-box>
        </draw:frame>
        <presentation:notes draw:style-name="dp2">
          <draw:custom-shape draw:style-name="gr1" draw:text-style-name="P2" draw:layer="layout" svg:width="13.56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2" draw:style-name="dp1" draw:master-page-name="Standard" presentation:presentation-page-layout-name="AL1T1">
        <draw:frame presentation:style-name="pr38" draw:text-style-name="P2" draw:layer="layout" svg:width="23.486cm" svg:height="2.713cm" svg:x="2.5cm" svg:y="1.79cm" presentation:class="title" presentation:user-transformed="true">
          <draw:text-box>
            <text:list text:style-name="L1">
              <text:list-header>
                <text:p text:style-name="P137"><text:span text:style-name="T144">Conclusions 1ère partie : la décharg</text:span><text:span text:style-name="T17">e <text:s/>comme source de radioactivité</text:span></text:p>
              </text:list-header>
            </text:list>
          </draw:text-box>
        </draw:frame>
        <draw:frame presentation:style-name="pr51" draw:text-style-name="P2" draw:layer="layout" svg:width="23.772cm" svg:height="15.774cm" svg:x="1.729cm" svg:y="4.497cm" presentation:class="outline" presentation:user-transformed="true">
          <draw:text-box>
            <text:list text:style-name="L1">
              <text:list-header>
                <text:p text:style-name="P31"><text:span text:style-name="T136">Cette première partie révèlent les points fondamataux d'une source de radioactivité :</text:span></text:p>
              </text:list-header>
            </text:list>
            <text:list text:style-name="L2">
              <text:list-item>
                <text:p text:style-name="P32"><text:span text:style-name="T20">La présence de matières radioactives tels que l'uranium 238 et l'uranium 235 provenant de la filière amont du cycle du combustible nucléaire (appelé abusivement uranium naturel) implique automatique la présence des isotopes de filiations dont certains relèvent du groupe I à très forte radiotoxicité ;</text:span></text:p>
              </text:list-item>
              <text:list-item>
                <text:p text:style-name="P32"><text:span text:style-name="T20">Les colis (fûts pétroliers classiques) n'ont pas pour objet de confiner les matières contenues mais uniquement de faciliter la manipulation des matières, leur transport et l'exploitation du site ;</text:span></text:p>
              </text:list-item>
              <text:list-item>
                <text:p text:style-name="P32"><text:span text:style-name="T20">La masse limite d'un 1,2 kg d'uranium 235 pour éviter le classement de l'installation en INB selon la réglementation en vigueur pendant les premières décennies de son exploitation a été largement dépassée ;</text:span></text:p>
              </text:list-item>
              <text:list-item>
                <text:p text:style-name="P32"><text:span text:style-name="T20">L'extraordinaire erreur manifeste de conception – ne pas enterrer les fûts stockés pendant six mois avant de procéder aux prélèvements destinés aux mesures des contrôles semestriels – est contraire aux règles les plus élémentaires de radioprotection contre le radon et surtout ses descendants solides à très forte radiotoxicité : enterrer les fûts avant trois jours et avec un minimum de recouvrement d'un mètre ;</text:span></text:p>
              </text:list-item>
              <text:list-item>
                <text:p text:style-name="P32"><text:span text:style-name="T20">La présence de radon 222 (en raison de ses descendants solides à très forte radiotoxicité) impose des servitudes non pas trentenaires comme l'a prescrit l'arrêté préfectoral <text:s/>du 13 septembre 2007 de cessation d'activité et de remise en état du site, mais bien de trois siècles : dix périodes pour des radio isotopes à vie courte donc trente ans x 10 ;</text:span></text:p>
              </text:list-item>
              <text:list-item>
                <text:p text:style-name="P32"><text:span text:style-name="T20">La présence de radium 226 impose des servitudes pendant 1 400 an x 10 :</text:span></text:p>
              </text:list-item>
              <text:list-item>
                <text:p text:style-name="P32"><text:span text:style-name="T20">La période de l'uranium 238 est de <text:s/>4 700 000 an donc ses produits de filiation, notamment ceux cités ci-dessus seront présents à très, très long terme ;</text:span></text:p>
              </text:list-item>
              <text:list-item>
                <text:p text:style-name="P32"><text:span text:style-name="T20">L'autorité de contrôle était l'Inspecteur des ICPE dont le métier de base est d'être un généraliste des risques, mais non de la radioactivité tels que les Inspecteur de l'Autorité de sûreté Nucléaire (ASN)</text:span></text:p>
              </text:list-item>
            </text:list>
            <text:list text:style-name="L3">
              <text:list-header>
                <text:p text:style-name="P31"><text:span text:style-name="T136">Bref ! Cette installation relève des Installations Classées Radioactives et non pas des ICPE ;</text:span></text:p>
                <text:p text:style-name="P31"><text:span text:style-name="T136">Quid de la radioprotection pour l'environnement et le public ? C'est l'objet de la seconde partie !</text:span></text:p>
              </text:list-header>
            </text:list>
          </draw:text-box>
        </draw:frame>
        <presentation:notes draw:style-name="dp2">
          <draw:custom-shape draw:style-name="gr1" draw:text-style-name="P2" draw:layer="layout" svg:width="13.564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3" draw:style-name="dp1" draw:master-page-name="Standard" presentation:presentation-page-layout-name="AL1T1">
        <draw:frame presentation:style-name="pr52" draw:text-style-name="P2" draw:layer="layout" svg:width="22.573cm" svg:height="1.712cm" svg:x="3.408cm" svg:y="1.789cm" presentation:class="title" presentation:user-transformed="true">
          <draw:text-box>
            <text:list text:style-name="L1">
              <text:list-header>
                <text:p text:style-name="P140"><text:span text:style-name="T17">De la radioprotection relative à cette installation</text:span></text:p>
              </text:list-header>
            </text:list>
          </draw:text-box>
        </draw:frame>
        <draw:frame presentation:style-name="pr53" draw:text-style-name="P2" draw:layer="layout" svg:width="23.768cm" svg:height="16.718cm" svg:x="1.733cm" svg:y="4.184cm" presentation:class="outline" presentation:user-transformed="true">
          <draw:text-box>
            <text:list text:style-name="L2">
              <text:list-item>
                <text:p text:style-name="P46"><text:span text:style-name="T20">Il serait vain de ne pas observer les institutions internationales concernées directement ou non par cette installation, tant l'autorité de tuelle via son contrôleur, l'Office de Protection contre les Rayonnements Ionisants (OPRI), service de l'Institut de RadioProtection et de Sûreté Nucléaire (IRSN) sous la direction de l'Autorité de Sûreté Nucléaire (ASN) s'en réclame dans tous ces rapports semestriels :</text:span></text:p>
              </text:list-item>
            </text:list>
            <text:list text:style-name="L3">
              <text:list-header>
                <text:p text:style-name="P31"><text:span text:style-name="T48">« L'activité bêta globale est inférieure à la valeur guide recommandée par l'OMS (1 Bq/l)</text:span></text:p>
                <text:p text:style-name="P31"><text:span text:style-name="T48">L'activité alpha globale est inférieure à la valeur guide recommandée par l'OMS (0,1 Bq/l) »</text:span></text:p>
              </text:list-header>
            </text:list>
            <text:list text:style-name="L2">
              <text:list-item>
                <text:p text:style-name="P32"><text:span text:style-name="T20">Cette formulation lambda est systématiquement rappelé dans tous les rapports semestriels de l'OPRI..</text:span></text:p>
              </text:list-item>
            </text:list>
            <text:list text:style-name="L4">
              <text:list-header>
                <text:p text:style-name="P31"><text:span text:style-name="T103"><text:a xlink:href="../../../../../../../../E:/Présent%20ICR%20Solerieux/Doc/IRSN/IRSN%20-%20La%20radioprotection.htm">E:\Présent ICR Solerieux\Doc\IRSN\IRSN - La radioprotection.htm</text:a></text:span></text:p>
                <text:p text:style-name="P31"><text:span text:style-name="T103"><text:a xlink:href="../../../../../../../../E:/Présent%20ICR%20Solerieux/Doc/IRSN/IRSN_information_presentation_resultats_surveillance_et_glossaire.pdf">E:\Présent ICR Solerieux\Doc\IRSN\IRSN_information_presentation_resultats_surveillance_et_glossaire.pdf</text:a></text:span></text:p>
                <text:p text:style-name="P31"><text:span text:style-name="T103"><text:a xlink:href="../../../../../../../../E:/Présent%20ICR%20Solerieux/Doc/IRSN/IRSN_surveillance_des_aerosols_atmospheriques.pdf">E:\Présent ICR Solerieux\Doc\IRSN\IRSN_surveillance_des_aerosols_atmospheriques.pdf</text:a></text:span></text:p>
                <text:p text:style-name="P31"><text:span text:style-name="T103"><text:a xlink:href="../../../../../../../../E:/Présent%20ICR%20Solerieux/Doc/IRSN/manuel_reference_ecrin_internet.pdf">E:\Présent ICR Solerieux\Doc\IRSN\manuel_reference_ecrin_internet.pdf</text:a></text:span></text:p>
              </text:list-header>
            </text:list>
            <text:list text:style-name="L2">
              <text:list-item>
                <text:p text:style-name="P46"><text:span text:style-name="T20">Penchons nous sur deux institutions mondiales : l'OMS (WHO en anglais) et la CIPR ( ICPR en anglais)</text:span></text:p>
              </text:list-item>
              <text:list-item>
                <text:p text:style-name="P46"><text:span text:style-name="T20">L'Organisation Mondiale de la Santé (OMS) est une institution de l'ONU dont le but est l'amélioration constante de la qualité sanitaire dans le monde.</text:span></text:p>
              </text:list-item>
              <text:list-item>
                <text:p text:style-name="P46"><text:span text:style-name="T20">L'Agence Internationale de l'Énergie Atomique (AIEA) ou Atomic Energy International Agency (AEIA) a pour but la promotion et le contrôle de l'énergie nucléaire civile ainsi que le contrôle du nucléaire militaire. Apparemment, ces deux organisations devraient être totalement indépendantes l'une de l'autre comme l'ont prouvé les actions acharnées de plusieurs scientifiques dont le Docteur Michel FERNEX, professeur honoraire de la Faculté de Médecine de Bâle (Suisse) et ancien membre de l'OMS.</text:span></text:p>
              </text:list-item>
              <text:list-item>
                <text:p text:style-name="P46"><text:span text:style-name="T20">La Commission Internationale de Protection contre les Radiations (CIPR) dont la RE Naissance en 1945 semble manifestement curieuse. Des investigations s'imposent vu des conflits d'intérêt flagrants.</text:span></text:p>
              </text:list-item>
            </text:list>
            <text:list text:style-name="L3">
              <text:list-header>
                <text:p text:style-name="P141"><text:span text:style-name="T20"><text:s/></text:span></text:p>
              </text:list-header>
            </text:list>
          </draw:text-box>
        </draw:frame>
        <presentation:notes draw:style-name="dp2">
          <draw:custom-shape draw:style-name="gr1" draw:text-style-name="P2" draw:layer="layout" svg:width="13.5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4" draw:style-name="dp1" draw:master-page-name="Standard" presentation:presentation-page-layout-name="AL1T1">
        <draw:frame presentation:style-name="pr38" draw:text-style-name="P2" draw:layer="layout" svg:width="22.573cm" svg:height="2.713cm" svg:x="3.408cm" svg:y="1.79cm" presentation:class="title" presentation:user-transformed="true">
          <draw:text-box>
            <text:list text:style-name="L1">
              <text:list-header>
                <text:p text:style-name="P142"><text:span text:style-name="T145">La résolution WHA 12-40 de l'OMS </text:span><text:span text:style-name="T145"><text:line-break/></text:span><text:span text:style-name="T145">= Accord secret avec l'AIEA appliqué depuis le 28 mai 1959</text:span></text:p>
              </text:list-header>
            </text:list>
          </draw:text-box>
        </draw:frame>
        <draw:frame presentation:style-name="pr5" draw:text-style-name="P2" draw:layer="layout" svg:width="23.769cm" svg:height="11.612cm" svg:x="2.058cm" svg:y="7.068cm" presentation:class="outline" presentation:user-transformed="true">
          <draw:text-box>
            <text:list text:style-name="L2">
              <text:list-item>
                <text:p text:style-name="P46"><text:span text:style-name="T20">La résolution WHA 12-40 <text:s/>est entrée en vigueur le 28 mai 1959.</text:span></text:p>
              </text:list-item>
              <text:list-item>
                <text:p text:style-name="P46"><text:span text:style-name="T20"><text:s/></text:span><text:span text:style-name="T20">Elle est restée secrète pendante plus d'une décennie. Seules les actions réitérées d'une poignée de scientifiques ont permis la révélation publique de cet accord secret entre l'OMS et l'AIEA. Les motivations du Sous Comité de l'OMS sont extraordinairement irrecevables, surtout de la part de médecins.</text:span></text:p>
              </text:list-item>
            </text:list>
            <text:list text:style-name="L3">
              <text:list-header>
                <text:p text:style-name="P141"><text:span text:style-name="T20"/></text:p>
              </text:list-header>
            </text:list>
            <text:list text:style-name="L2">
              <text:list-item>
                <text:p text:style-name="P46"><text:span text:style-name="T20">Des activistes manifestent souvent à Genève, devant le siège de l'OMS, pour en obtenir la totale abrogation.</text:span></text:p>
              </text:list-item>
            </text:list>
            <text:list text:style-name="L3">
              <text:list-header>
                <text:p text:style-name="P141"><text:span text:style-name="T20"/></text:p>
              </text:list-header>
            </text:list>
            <text:list text:style-name="L2">
              <text:list-item>
                <text:p text:style-name="P46"><text:span text:style-name="T20">Dans de telles circonstances, quel crédit faut-il accorder aux Recommandations et aux valeurs guides de l'OMS en matière de radioprotection ?</text:span></text:p>
              </text:list-item>
            </text:list>
            <text:list text:style-name="L4">
              <text:list-header>
                <text:p text:style-name="P31"><text:span text:style-name="T103"><text:a xlink:href="../../../../../../../../E:/Présent%20ICR%20Solerieux/Doc/Institutions%20internationales/oms-pages%202%20et%203.tif">E:\Présent ICR Solerieux\Doc\Institutions internationales\oms-pages 2 et 3.tif</text:a></text:span></text:p>
                <text:p text:style-name="P31"><text:span text:style-name="T103"><text:a xlink:href="../../../../../../../../E:/Présent%20ICR%20Solerieux/Doc/Institutions%20internationales/oms-pages%2050%20et%2051.tif">E:\Présent ICR Solerieux\Doc\Institutions internationales\oms-pages 50 et 51.tif</text:a></text:span></text:p>
                <text:p text:style-name="P31"><text:span text:style-name="T103"><text:a xlink:href="../../../../../../../../E:/Présent%20ICR%20Solerieux/Doc/Institutions%20internationales/OMS%2052%20ET%2053.TIF">E:\Présent ICR Solerieux\Doc\Institutions internationales\OMS 52 ET 53.TIF</text:a></text:span></text:p>
                <text:p text:style-name="P31"><text:span text:style-name="T103"><text:a xlink:href="../../../../../../../../E:/Présent%20ICR%20Solerieux/Doc/Institutions%20internationales/oms-pages%2062%20et%2063.tif">E:\Présent ICR Solerieux\Doc\Institutions internationales\oms-pages 62 et 63.tif</text:a></text:span></text:p>
              </text:list-header>
            </text:list>
          </draw:text-box>
        </draw:frame>
        <presentation:notes draw:style-name="dp2">
          <draw:custom-shape draw:style-name="gr1" draw:text-style-name="P2" draw:layer="layout" svg:width="13.5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5" draw:style-name="dp1" draw:master-page-name="Standard" presentation:presentation-page-layout-name="AL1T1">
        <draw:frame presentation:style-name="pr52" draw:text-style-name="P2" draw:layer="layout" svg:width="22.573cm" svg:height="1.712cm" svg:x="3.408cm" svg:y="1.789cm" presentation:class="title" presentation:user-transformed="true">
          <draw:text-box>
            <text:list text:style-name="L1">
              <text:list-header>
                <text:p text:style-name="P140"><text:span text:style-name="T146">Du conflit d'intérêt au sein de la CIPR</text:span></text:p>
              </text:list-header>
            </text:list>
          </draw:text-box>
        </draw:frame>
        <draw:frame presentation:style-name="pr54" draw:text-style-name="P2" draw:layer="layout" svg:width="23.768cm" svg:height="15.726cm" svg:x="2.002cm" svg:y="3.778cm" presentation:class="outline" presentation:user-transformed="true">
          <draw:text-box>
            <text:list text:style-name="L2">
              <text:list-item>
                <text:p text:style-name="P58"><text:span text:style-name="T20">Le but du premier Comité International de Protection contre les Rayons X <text:s/>(CIPR) de 1928 était de gérer la protection des médecins et du personnel des cabinets de radiologie.</text:span></text:p>
              </text:list-item>
              <text:list-item>
                <text:p text:style-name="P58"><text:span text:style-name="T20">Les <text:s/>deux bombes d'Hiroshima et de Nagasaki en 1945 a changé la donne : les dirigeants du gouvernement, <text:s/>ceux du projet Manhattan et les militaires américains ont estimé</text:span><text:span text:style-name="T127"> « Si nous ne gagnons pas cette guerre, nous serons jugés comme criminels de guerre ». </text:span><text:span text:style-name="T32">Ils ont </text:span><text:span text:style-name="T20">décidé de cannibaliser le premier Comité par le président et plusieurs membres du Conseil National de Radio Protection (USA) <text:s/>pour devenir en 1946 la seconde CIPR que nous connaissons désormais, comme la Commission Internationale de Protection Contre les Radiations.</text:span></text:p>
              </text:list-item>
            </text:list>
            <text:list text:style-name="L3">
              <text:list-header>
                <text:p text:style-name="P129"><text:span text:style-name="T20"/></text:p>
              </text:list-header>
            </text:list>
            <text:list text:style-name="L2">
              <text:list-item>
                <text:p text:style-name="P58"><text:span text:style-name="T20">La base de données dite ''modèle d'Hiroshima'', fondement basique de la radioprotection est le résultat d'études sur les survivants d'Hiroshima débutées seulement en 1967. <text:s/></text:span></text:p>
              </text:list-item>
              <text:list-item>
                <text:p text:style-name="P58"><text:span text:style-name="T20">D'autre part, il est vain de comparer les conséquences d'une irradiation externe ou <text:s/>d'une contamination interne si les sources de radioactivité, les barrières de protection, les cibles et la durée d'exposition ne sont pas comparables :</text:span></text:p>
              </text:list-item>
              <text:list-item>
                <text:p text:style-name="P58"><text:span text:style-name="T20">L'explosion des bombes ont eu lieu à 8 000 m d'altitude, dans un temps très bref et sous forme de rayonnements neutroniques accompagnés de phénomènes aggravants : souffle de l'explosion et choc thermique.</text:span></text:p>
              </text:list-item>
              <text:list-item>
                <text:p text:style-name="P58"><text:span text:style-name="T20">Les risques générés par les rayonnements des rejets de l'industrie nucléaires sont de voisinage, permanents, de faible doses par rapport à celles des explosions atomiques, de type gamma, bêta, alpha et très peu voir pas neutroniques.</text:span></text:p>
              </text:list-item>
            </text:list>
            <text:list text:style-name="L3">
              <text:list-header>
                <text:p text:style-name="P129"><text:span text:style-name="T20"/></text:p>
              </text:list-header>
            </text:list>
            <text:list text:style-name="L2">
              <text:list-item>
                <text:p text:style-name="P58"><text:span text:style-name="T20">Comme l'affirment avec vigueur de nombreux scientifiques biologistes et médecins, c'est l'approche purement de physiciens et non de biologistes ''science de la vie'' qui a établi les normes de radioprotection. <text:s/>Nonobstant le conflit d'intérêt au sein de la CIPR, les pratiques réelles sur le terrain des contrôles semestriels ont manifestement négligé les cibles potentielles : environnement et public.</text:span></text:p>
              </text:list-item>
            </text:list>
            <text:list text:style-name="L4">
              <text:list-header>
                <text:p text:style-name="P30"><text:span text:style-name="T103"><text:a xlink:href="../../../../../../../../E:/Présent%20ICR%20Solerieux/Doc/Institutions%20internationales/Recommandations%202003%20Du%20Comité%20Européen%20sur%20le%20risque%20de%20l~1.rtf">E:\Présent ICR Solerieux\Doc\Institutions internationales\Recommandations 2003 Du Comité Européen sur le risque de l~1.rtf</text:a></text:span></text:p>
              </text:list-header>
            </text:list>
          </draw:text-box>
        </draw:frame>
        <presentation:notes draw:style-name="dp2">
          <draw:custom-shape draw:style-name="gr1" draw:text-style-name="P2" draw:layer="layout" svg:width="13.56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6" draw:style-name="dp1" draw:master-page-name="Standard" presentation:presentation-page-layout-name="AL1T1">
        <draw:frame presentation:style-name="pr55" draw:text-style-name="P2" draw:layer="layout" svg:width="22.569cm" svg:height="2.51cm" svg:x="3.43cm" svg:y="0.497cm" presentation:class="title" presentation:user-transformed="true">
          <draw:text-box>
            <text:list text:style-name="L1">
              <text:list-header>
                <text:p text:style-name="P137"><text:span text:style-name="T7">L'effet de proximité – Maurice Eugène ANDRE</text:span></text:p>
              </text:list-header>
            </text:list>
          </draw:text-box>
        </draw:frame>
        <draw:frame presentation:style-name="pr56" draw:text-style-name="P2" draw:layer="layout" svg:width="23.764cm" svg:height="19.117cm" svg:x="2.002cm" svg:y="2.655cm" presentation:class="outline" presentation:user-transformed="true">
          <draw:text-box>
            <text:list text:style-name="L2">
              <text:list-item>
                <text:p text:style-name="P46"><text:span text:style-name="T136">Maurice Eugène ANDRE (MEA) </text:span><text:span text:style-name="T20">était un expert NBC de la Force Aérienne Belge à fonction exclusive : la formation NBC du personnel militaire concerné. Lors de son départ en retraite en 1974, il <text:s/>a complété ses connaissances en matière de radioprotection et a publié ses travaux dans la Revue belge Études &amp; Expansion n° 276 d'avril-mai-juin 1978, 77</text:span><text:span text:style-name="T147">e </text:span><text:span text:style-name="T20">année sous le titre « Plutonium, poumons et e</text:span><text:span text:style-name="T63">ffet de proximité </text:span><text:span text:style-name="T20">» </text:span></text:p>
              </text:list-item>
            </text:list>
            <text:list text:style-name="L3">
              <text:list-header>
                <text:p text:style-name="P40"><text:span text:style-name="T20"/></text:p>
              </text:list-header>
            </text:list>
            <text:list text:style-name="L2">
              <text:list-item>
                <text:p text:style-name="P42"><text:span text:style-name="T20">Cet article se décompose en trois parties bien distinctes :</text:span></text:p>
              </text:list-item>
            </text:list>
            <text:list text:style-name="L9">
              <text:list-item>
                <text:p text:style-name="P42"><text:span text:style-name="T20">Une introduction qui relate le contexte de l'époque : polémique avec le CEA suite à une première publication de son article « Effet de proximité » en 1974 et une mise en opposition entre lui et le CEA par la revue France Environnement du 24 janvier 1975 ;</text:span></text:p>
              </text:list-item>
              <text:list-item>
                <text:p text:style-name="P42"><text:span text:style-name="T20">Les calculs et la portée de l'Effet de proximité</text:span></text:p>
              </text:list-item>
              <text:list-item>
                <text:p text:style-name="P42"><text:span text:style-name="T20">Des conclusions en réponse au CEA.</text:span></text:p>
              </text:list-item>
            </text:list>
            <text:list text:style-name="L3">
              <text:list-header>
                <text:p text:style-name="P141"><text:span text:style-name="T20"/></text:p>
              </text:list-header>
            </text:list>
            <text:list text:style-name="L2">
              <text:list-item>
                <text:p text:style-name="P46"><text:span text:style-name="T20">Si l'ensemble de l'article, nonobstant le ton polémique, est pertinent, l'éclairage majeur pour le présent dossier est la partie « Effet de proximité » sur laquelle vous êtes invité(e) à vous concentrer. Une observation mineure explique les termes de ''tireur de particules'' ou ''tir'' en lieu et place d'émetteur ou d'émission. Le tir est une expression militaire dont l'image est un réflexe spontané de cet ancien militaire. Sa démonstration n'en demeure pas moins pertinente. C'est l'essentiel.</text:span></text:p>
              </text:list-item>
            </text:list>
            <text:list text:style-name="L3">
              <text:list-header>
                <text:p text:style-name="P40"><text:span text:style-name="T20"/></text:p>
              </text:list-header>
            </text:list>
            <text:list text:style-name="L2">
              <text:list-item>
                <text:p text:style-name="P46"><text:span text:style-name="T20">Des lettres de confirmation ou de recommandation sont jointes. Elles valent par la confiance que toute personne peut leur accorder, mais lorsqu'un universitaire allemand, professeur de physique nucléaire atteste <text:s/>l'exactitude des calculs, qu'un médecin </text:span><text:span text:style-name="T63">''apprécie beaucoup votre approche très physique qui peut être utiliser pour frapper un auditoire de médecins'</text:span><text:span text:style-name="T20">', elles méritent d'être prises au sérieux.</text:span></text:p>
              </text:list-item>
            </text:list>
            <text:list text:style-name="L4">
              <text:list-header>
                <text:p text:style-name="P31"><text:span text:style-name="T103"><text:a xlink:href="../../../../../../../../E:/Présent%20ICR%20Solerieux/Doc/MEA/effet%20de%20proximité.pdf">E:\Présent ICR Solerieux\Doc\MEA\effet de proximité.pdf</text:a></text:span></text:p>
                <text:p text:style-name="P31"><text:span text:style-name="T103"><text:a xlink:href="../../../../../../../../E:/Présent%20ICR%20Solerieux/Doc/MEA/soutien%20MEA.pdf">E:\Présent ICR Solerieux\Doc\MEA\soutien MEA.pdf</text:a></text:span></text:p>
                <text:p text:style-name="P31"><text:span text:style-name="T103"><text:a xlink:href="../../../../../../../../E:/Présent%20ICR%20Solerieux/Doc/MEA/LesDangersdelacontaminationRadioactiviteinterne.pdf">E:\Présent ICR Solerieux\Doc\MEA\LesDangersdelacontaminationRadioactiviteinterne.pdf</text:a></text:span></text:p>
                <text:p text:style-name="P31"><text:span text:style-name="T103"><text:a xlink:href="../../../../../../../../E:/Présent%20ICR%20Solerieux/Doc/MEA/ProtectioncontrelesrayonnementsIonisants.pdf">E:\Présent ICR Solerieux\Doc\MEA\ProtectioncontrelesrayonnementsIonisants.pdf</text:a></text:span></text:p>
                <text:p text:style-name="P31"><text:span text:style-name="T103"><text:a xlink:href="../../../../../../../../E:/Présent%20ICR%20Solerieux/Doc/OPRI/OPRI%20R.%20MAsse%20Effets%20des%20faibles%20doses%20de%20rayonnements%20ion~1.htm">E:\Présent ICR Solerieux\Doc\OPRI\OPRI R. MAsse Effets des faibles doses de rayonnements ion~1.htm</text:a></text:span></text:p>
                <text:p text:style-name="P31"><text:span text:style-name="T103"/></text:p>
              </text:list-header>
            </text:list>
          </draw:text-box>
        </draw:frame>
        <presentation:notes draw:style-name="dp2">
          <draw:custom-shape draw:style-name="gr1" draw:text-style-name="P2" draw:layer="layout" svg:width="13.55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7" draw:style-name="dp1" draw:master-page-name="Standard" presentation:presentation-page-layout-name="AL1T1">
        <draw:frame presentation:style-name="pr57" draw:text-style-name="P2" draw:layer="layout" svg:width="22.564cm" svg:height="2.219cm" svg:x="3.409cm" svg:y="1.79cm" presentation:class="title" presentation:user-transformed="true">
          <draw:text-box>
            <text:list text:style-name="L1">
              <text:list-header>
                <text:p text:style-name="P140"><text:span text:style-name="T7">Désaccords majeurs entre CERI et CIPR</text:span></text:p>
              </text:list-header>
            </text:list>
          </draw:text-box>
        </draw:frame>
        <draw:frame presentation:style-name="pr58" draw:text-style-name="P2" draw:layer="layout" svg:width="23.76cm" svg:height="14.804cm" svg:x="1.499cm" svg:y="3.999cm" presentation:class="outline" presentation:user-transformed="true">
          <draw:text-box>
            <text:list text:style-name="L2">
              <text:list-item>
                <text:p text:style-name="P29"><text:span text:style-name="T20">Recommandations 2003 du Comité Européen sur les Risques de l'Irradiation (CERI) - Chapitre IX, page87/88</text:span></text:p>
              </text:list-item>
              <text:list-item>
                <text:p text:style-name="P29"><text:span text:style-name="T48">« 9.2 Dommage biologiques due à une irradiation aux rayonnements ionisants</text:span></text:p>
              </text:list-item>
              <text:list-item>
                <text:p text:style-name="P29"><text:span text:style-name="T63">Les dommages engendrés par une exposition aux rayonnements ionisants sont la conséquence de quatre effets :</text:span></text:p>
              </text:list-item>
              <text:list-item>
                <text:p text:style-name="P29"><text:span text:style-name="T63">l'ionisation directe de molécules critiques comme l'ADN avec le réarrangement qui s'ensuit et la destruction ou l'altération de ces molécules ;</text:span></text:p>
              </text:list-item>
              <text:list-item>
                <text:p text:style-name="P29"><text:span text:style-name="T63">La destruction ou la modification indirecte des molécules critiques (comme l'ADN) via la formation de radicaux libres ;</text:span></text:p>
              </text:list-item>
              <text:list-item>
                <text:p text:style-name="P29"><text:span text:style-name="T63">La destruction ou la modification directe de molécules critiques via la transmutation d'un radio-isotope </text:span><text:span text:style-name="T127">[décroissance radioactive, cf. Chaîne de désintégration] </text:span><text:span text:style-name="T63">lié éventuellement par une liaison hydrogène ;</text:span></text:p>
              </text:list-item>
              <text:list-item>
                <text:p text:style-name="P29"><text:span text:style-name="T63">La modification indirecte du génome cellulaire <text:s/>via les mécanismes qui aboutissent à des altérations des processus de signalisation cellulaire, par exemple l'instabilité génomique, l'effet de voisinage, l'efficacité de réparation induite. »</text:span></text:p>
              </text:list-item>
            </text:list>
            <text:list text:style-name="L3">
              <text:list-header>
                <text:p text:style-name="P30"><text:span text:style-name="T20"/></text:p>
              </text:list-header>
            </text:list>
            <text:list text:style-name="L2">
              <text:list-item>
                <text:p text:style-name="P29"><text:span text:style-name="T20">Ce chapitre aborde différents mécanismes, modèles et théories dont une majeure : « La théorie du second événement de Busby » appelée également by-stander effect ou effet spectateur. Ce n'est pas seulement les cellules irradiées directement qui sont soumises aux risques et aux dommages, mais également celles de leur proche voisinage (même non irradiées directement) et celles qui résultent de leur réplication ou de leur réparation. La complexité de ces mécanismes, les difficultés de modélisation, les incertitudes théoriques ont été néglogées par la Commission Internationale de RadioProtection. Or dans le cas d'une installation <text:s/>comme la décharge, c'est encore plus essentiel que dans les installations de l'industrie nucléaire comme l'atteste la prochaine diapo.</text:span></text:p>
              </text:list-item>
            </text:list>
            <text:list text:style-name="L4">
              <text:list-header>
                <text:p text:style-name="P31"><text:span text:style-name="T103"><text:a xlink:href="../../../../../../../../E:/Présent%20ICR%20Solerieux/Doc/Ceri/ceri%201%20sur%202.pdf">E:\Présent ICR Solerieux\Doc\Ceri\ceri 1 sur 2.pdf</text:a></text:span></text:p>
                <text:p text:style-name="P31"><text:span text:style-name="T103"><text:a xlink:href="../../../../../../../../E:/Présent%20ICR%20Solerieux/Doc/Ceri/ceri%202%20sur%202.pdf">E:\Présent ICR Solerieux\Doc\Ceri\ceri 2 sur 2.pdf</text:a></text:span></text:p>
              </text:list-header>
            </text:list>
          </draw:text-box>
        </draw:frame>
        <presentation:notes draw:style-name="dp2">
          <draw:custom-shape draw:style-name="gr1" draw:text-style-name="P2" draw:layer="layout" svg:width="13.551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8" draw:style-name="dp1" draw:master-page-name="Standard" presentation:presentation-page-layout-name="AL1T1">
        <draw:frame presentation:style-name="pr4" draw:text-style-name="P2" draw:layer="layout" svg:width="22.569cm" svg:height="3.379cm" svg:x="3.408cm" svg:y="1.79cm" presentation:class="title" presentation:user-transformed="true">
          <draw:text-box>
            <text:list text:style-name="L1">
              <text:list-header>
                <text:p text:style-name="P142"><text:span text:style-name="T145">By-stander effect ou effet spectateur vu par l'IPSN</text:span></text:p>
              </text:list-header>
            </text:list>
          </draw:text-box>
        </draw:frame>
        <draw:frame presentation:style-name="pr42" draw:text-style-name="P2" draw:layer="layout" svg:width="23.764cm" svg:height="11.611cm" svg:x="2.002cm" svg:y="5.001cm" presentation:class="outline" presentation:user-transformed="true">
          <draw:text-box>
            <text:list text:style-name="L2">
              <text:list-item>
                <text:p text:style-name="P143"><text:span text:style-name="T20">L'effet spectateur ou By-stander effect, en terme d'irradiation, concerne les cellules voisines d'une cellule irradiée. Ces cellules non irradiées directement sont également frappées d''instabilité génomique.</text:span></text:p>
              </text:list-item>
            </text:list>
            <text:list text:style-name="L3">
              <text:list-header>
                <text:p text:style-name="P144"><text:span text:style-name="T20"/></text:p>
              </text:list-header>
            </text:list>
            <text:list text:style-name="L2">
              <text:list-item>
                <text:p text:style-name="P143"><text:span text:style-name="T20">L'effet de proximité précédemment explicité concerne tant les cellules en contact avec les particules ionisantes que les cellules avoisinantes, apparemment ''protégées''.</text:span></text:p>
              </text:list-item>
            </text:list>
            <text:list text:style-name="L3">
              <text:list-header>
                <text:p text:style-name="P144"><text:span text:style-name="T20"/></text:p>
              </text:list-header>
            </text:list>
            <text:list text:style-name="L2">
              <text:list-item>
                <text:p text:style-name="P143"><text:span text:style-name="T20">Le résumé par des membres de l'IPSN de la conférence internationale sur les radiations à faible dose, du 08 au 10 novembre 1999 révèle que les institutionnels de la radioprotection dans le monde sont concernés par des difficultés en cascade., </text:span></text:p>
              </text:list-item>
            </text:list>
            <text:list text:style-name="L3">
              <text:list-header>
                <text:p text:style-name="P144"><text:span text:style-name="T20"/></text:p>
              </text:list-header>
            </text:list>
            <text:list text:style-name="L2">
              <text:list-item>
                <text:p text:style-name="P143"><text:span text:style-name="T20">Compte rendu de l'International Conference on Low-Level Radiation </text:span></text:p>
              </text:list-item>
              <text:list-item>
                <text:p text:style-name="P143"><text:span text:style-name="T20">Injury and Medical Countermeasures Washington, 8-10 novembre 1999</text:span></text:p>
              </text:list-item>
              <text:list-item>
                <text:p text:style-name="P143"><text:span text:style-name="T20">B. ALLENET-LE PAGE et P. VOISIN</text:span></text:p>
              </text:list-item>
              <text:list-item>
                <text:p text:style-name="P143"><text:span text:style-name="T20">IPSN, Fontenay-aux-Rose</text:span></text:p>
              </text:list-item>
              <text:list-item>
                <text:p text:style-name="P143"><text:span text:style-name="T20"><text:s text:c="3"/></text:span><text:span text:style-name="T32">Volume 35, Numéro 1</text:span></text:p>
              </text:list-item>
            </text:list>
            <text:list text:style-name="L4">
              <text:list-header>
                <text:p text:style-name="P145"><text:span text:style-name="T103"><text:a xlink:href="http://www.sfrp.asso.fr/index.html">http://www.sfrp.asso.fr/index.html</text:a></text:span></text:p>
              </text:list-header>
            </text:list>
            <text:list text:style-name="L3">
              <text:list-header>
                <text:p text:style-name="P138"><text:span text:style-name="T20"/></text:p>
                <text:p text:style-name="P138"><text:span text:style-name="T20"/></text:p>
              </text:list-header>
            </text:list>
            <text:list text:style-name="L4">
              <text:list-header>
                <text:p text:style-name="P145"><text:span text:style-name="T103"><text:s/></text:span><text:span text:style-name="T103"><text:a xlink:href="../../../../../../../../E:/Présent%20ICR%20Solerieux/Doc/Institutions%20internationales/by-stander%20effect.rtf">E:\Présent ICR Solerieux\Doc\Institutions internationales\by-stander effect.rtf</text:a></text:span></text:p>
              </text:list-header>
            </text:list>
            <text:list text:style-name="L3">
              <text:list-header>
                <text:p text:style-name="P138"><text:span text:style-name="T20"/></text:p>
              </text:list-header>
            </text:list>
            <text:list text:style-name="L2">
              <text:list-item>
                <text:p text:style-name="P146"><text:span text:style-name="T20">Rechercher les autres sources égarées notamment Doct Chris Busby</text:span></text:p>
              </text:list-item>
            </text:list>
          </draw:text-box>
        </draw:frame>
        <presentation:notes draw:style-name="dp2">
          <draw:custom-shape draw:style-name="gr1" draw:text-style-name="P2" draw:layer="layout" svg:width="13.555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69" draw:style-name="dp1" draw:master-page-name="Standard" presentation:presentation-page-layout-name="AL1T1">
        <draw:frame presentation:style-name="pr49" draw:text-style-name="P2" draw:layer="layout" svg:width="22.565cm" svg:height="2.003cm" svg:x="3.434cm" svg:y="1.499cm" presentation:class="title" presentation:user-transformed="true">
          <draw:text-box>
            <text:list text:style-name="L1">
              <text:list-header>
                <text:p text:style-name="P142"><text:span text:style-name="T17">Différences majeures entre la situation </text:span><text:span text:style-name="T17"><text:line-break/></text:span><text:span text:style-name="T17">des travailleurs du nucléaire et celle du public</text:span></text:p>
              </text:list-header>
            </text:list>
          </draw:text-box>
        </draw:frame>
        <draw:frame presentation:style-name="pr59" draw:text-style-name="P2" draw:layer="layout" svg:width="23.759cm" svg:height="15.765cm" svg:x="1.741cm" svg:y="4cm" presentation:class="outline" presentation:user-transformed="true">
          <draw:text-box>
            <text:list text:style-name="L2">
              <text:list-item>
                <text:p text:style-name="P29"><text:span text:style-name="T20">Les travailleurs du nucléaire sont contrôlés en sortie de zone, suivi médicalement en matière de radioprotection et de préférence en bonne santé.</text:span></text:p>
              </text:list-item>
              <text:list-item>
                <text:p text:style-name="P29"><text:span text:style-name="T20">Le public autour des installations nucléaires – et encore plus des installations négligées comme la décharge – ne bénéficie d'aucun de ces contrôles directs sauf en cas d'incident ou de maladie spécifique. OR ce public est constitué de différentes populations plus ou moins fragiles :</text:span></text:p>
              </text:list-item>
              <text:list-item>
                <text:p text:style-name="P29"><text:span text:style-name="T20">Adultes en bonne santé</text:span></text:p>
              </text:list-item>
              <text:list-item>
                <text:p text:style-name="P29"><text:span text:style-name="T20">Adultes en mauvaise santé, voir malades donc suivi médicalement, mais fragilisés</text:span></text:p>
              </text:list-item>
              <text:list-item>
                <text:p text:style-name="P29"><text:span text:style-name="T20">Personnes âgées en bonne ou mauvaise santé, mais fragilisées également</text:span></text:p>
              </text:list-item>
              <text:list-item>
                <text:p text:style-name="P29"><text:span text:style-name="T20">Femmes enceintes, or les particules ionisantes traversent le placenta d'où des risques accrus de concentration sur les embryons, foetus encore plus fragiles</text:span></text:p>
              </text:list-item>
              <text:list-item>
                <text:p text:style-name="P29"><text:span text:style-name="T20">Les nourrissons (moins de 3 mois, de 3 mois à 1 ans= <text:s/>sont fragilisés</text:span></text:p>
              </text:list-item>
              <text:list-item>
                <text:p text:style-name="P29"><text:span text:style-name="T20">Les enfants tant que leur croissance n'est pas achevée sont fragilisés : Enfants de 1-2ans, de 2-7 ans, de 7-12 ans, de 12-17 ans. </text:span></text:p>
              </text:list-item>
            </text:list>
            <text:list text:style-name="L4">
              <text:list-header>
                <text:p text:style-name="P30"><text:span text:style-name="T103"><text:a xlink:href="../../../../../../../../E:/Présent%20ICR%20Solerieux/Doc/IRSN/manuel_reference_ecrin_internet.pdf">E:\Présent ICR Solerieux\Doc\IRSN\manuel_reference_ecrin_internet.pdf</text:a></text:span></text:p>
              </text:list-header>
            </text:list>
            <text:list text:style-name="L2">
              <text:list-item>
                <text:p text:style-name="P29"><text:span text:style-name="T20">Si ces différences de situation entre travailleurs et public sont en parties réglées par une réglementation plus protectrice pour le public, ce dernier est considéré comme homogène. C'est une première faute majeure !</text:span></text:p>
              </text:list-item>
            </text:list>
            <text:list text:style-name="L3">
              <text:list-header>
                <text:p text:style-name="P30"><text:span text:style-name="T20"/></text:p>
              </text:list-header>
            </text:list>
            <text:list text:style-name="L2">
              <text:list-item>
                <text:p text:style-name="P29"><text:span text:style-name="T20">Les installations nucléaires sont soumises à une réglementation précise qui n'évite ni incident, ni accident mais tend à les circonscrire. Quid pour des installations comme la décharge ? La présente démonstration est suffisamment éloquente. Le néant ! Le zéro absolu !</text:span></text:p>
              </text:list-item>
            </text:list>
          </draw:text-box>
        </draw:frame>
        <presentation:notes draw:style-name="dp2">
          <draw:custom-shape draw:style-name="gr1" draw:text-style-name="P2" draw:layer="layout" svg:width="13.551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70" draw:style-name="dp1" draw:master-page-name="Standard" presentation:presentation-page-layout-name="AL1T1">
        <draw:frame presentation:style-name="pr4" draw:text-style-name="P2" draw:layer="layout" svg:width="22.516cm" svg:height="3.379cm" svg:x="3.409cm" svg:y="1.79cm" presentation:class="title" presentation:user-transformed="true">
          <draw:text-box>
            <text:list text:style-name="L1">
              <text:list-header>
                <text:p text:style-name="P1"><text:span text:style-name="T148">DES DIFFICULTÉS DE CONTRÔLE </text:span><text:span text:style-name="T148"><text:line-break/></text:span><text:span text:style-name="T148">DE LA RADIOACTIVITÉ</text:span><text:span text:style-name="T148"><text:line-break/></text:span><text:span text:style-name="T148">ET DE LA RADIOPROTECTION</text:span></text:p>
              </text:list-header>
            </text:list>
          </draw:text-box>
        </draw:frame>
        <draw:frame presentation:style-name="pr5" draw:text-style-name="P2" draw:layer="layout" svg:width="23.711cm" svg:height="11.612cm" svg:x="2.001cm" svg:y="5.89cm" presentation:class="outline" presentation:user-transformed="true">
          <draw:text-box>
            <text:list text:style-name="L2">
              <text:list-item>
                <text:p text:style-name="P46"><text:span text:style-name="T20">La pièce jointe, à une prochaine (la troisième ç venir) <text:s/>diapo, expose les difficultés de contrôle de la dispersion, de la nature réelle des matières radioactives présentes sur le terrain, de radioprotection.</text:span></text:p>
              </text:list-item>
              <text:list-item>
                <text:p text:style-name="P46"><text:span text:style-name="T20">Cette pièce est relative à l'explosion de munitions à uranium appauvri (ogive <text:s/>et/ou charge)</text:span></text:p>
              </text:list-item>
              <text:list-item>
                <text:p text:style-name="P46"><text:span text:style-name="T20">La situation n'est pas exactement comparable avec une décharge contenant de l'uranium du ''bloc des trois U naturels'', mais des parallèles sont manifestes :</text:span></text:p>
              </text:list-item>
            </text:list>
            <text:list text:style-name="L3">
              <text:list-header>
                <text:p text:style-name="P141"><text:span text:style-name="T20"><text:s/></text:span></text:p>
              </text:list-header>
            </text:list>
            <text:list text:style-name="L2">
              <text:list-item>
                <text:p text:style-name="P46"><text:span text:style-name="T20">L'uranium appauvri correspond quasiment à de l'uranium 238 pur sachant que le 'bloc des trois isotopes d'uranium naturel' est constitué de 99,275 % d'uranium 238, soit presque 100 %</text:span></text:p>
              </text:list-item>
              <text:list-item>
                <text:p text:style-name="P46"><text:span text:style-name="T20">La composition isotopique des matières radioactives est délicate à déterminer dans les deux cas et que la présence des produits de filiations compliquent les mesures tout en exigeant la prise en compte de leur radioactivité (Bq), du type de leur rayonnement, de la distance entre source et cible, de la durée d'exposition...</text:span></text:p>
              </text:list-item>
              <text:list-item>
                <text:p text:style-name="P46"><text:span text:style-name="T20">Les modèles de radioprotection tirés de la base des données des survivants d'Hiroshima et de Nagasaki est hors sujet.</text:span></text:p>
              </text:list-item>
            </text:list>
            <text:list text:style-name="L3">
              <text:list-header>
                <text:p text:style-name="P141"><text:span text:style-name="T20"/></text:p>
              </text:list-header>
            </text:list>
            <text:list text:style-name="L2">
              <text:list-item>
                <text:p text:style-name="P46"><text:span text:style-name="T20">Pour mieux révéler l'importance de ce document, des <text:s/>extraits sont exposés dans les trois prochaines diapos.</text:span></text:p>
              </text:list-item>
            </text:list>
          </draw:text-box>
        </draw:frame>
        <presentation:notes draw:style-name="dp2">
          <draw:custom-shape draw:style-name="gr1" draw:text-style-name="P2" draw:layer="layout" svg:width="13.502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71" draw:style-name="dp1" draw:master-page-name="Standard" presentation:presentation-page-layout-name="AL1T1">
        <draw:frame presentation:style-name="pr52" draw:text-style-name="P2" draw:layer="layout" svg:width="22.516cm" svg:height="1.712cm" svg:x="3.409cm" svg:y="1.789cm" presentation:class="title" presentation:user-transformed="true">
          <draw:text-box>
            <text:list text:style-name="L1">
              <text:list-header>
                <text:p text:style-name="P147"><text:span text:style-name="T7">EXTRAIT RELATIF À LA RADIOPROTECTION</text:span></text:p>
              </text:list-header>
            </text:list>
          </draw:text-box>
        </draw:frame>
        <draw:frame presentation:style-name="pr60" draw:text-style-name="P2" draw:layer="layout" svg:width="23.711cm" svg:height="15.192cm" svg:x="2.001cm" svg:y="3.809cm" presentation:class="outline" presentation:user-transformed="true">
          <draw:text-box>
            <text:list text:style-name="L2">
              <text:list-item>
                <text:p text:style-name="P46"><text:span text:style-name="T149">L'exposition à l'uranium appauvri est donc totalement différente de celle subie par les survivants des bombes atomiques. Il s'agit d'une exposition interne chronique à de faibles doses. Puisqu'il s'agit d'une exposition </text:span><text:span text:style-name="T150">interne </text:span><text:span text:style-name="T149">à l'uranium, le problème est la quantité, autrement dit la dose de rayonnement4. La dose de rayonnement est une moyenne de l'énergie absorbée par les tissus ; elle ne distingue par le rayonnement interne du rayonnement externe. Les effets nocifs du rayonnement se font sentir par une ionisation qui s'exerce sur ou près de l'ADN dans le noyau des cellules. C'est donc la </text:span><text:span text:style-name="T150">densité d'ionisation </text:span><text:span text:style-name="T149">près de l'ADN qui est la quantité clef de tout modèle de risque et non la dose de rayonnement. La portée d'une particule alpha émise par l'uranium correspond au diamètre de quelques cellules ; toute l'énergie alpha se dépose dans ce rayon. Par conséquent, si l'atome d'uranium est en dehors du corps, la dose est presque nulle, mais s'il se trouve dans l'organisme, après avoir été inhalé, absorbé en consommant de l'eau ou de la nourriture, il est alors très dangereux. Pour certaines expositions internes, comme celle aux particules d'uranium appauvri, ou lorsque l'uranium est lié chimiquement à l'ADN, l'ionisation près de l'ADN ou près de la particule d'uranium appauvri est des centaines de milliers de fois plus élevée que ne peut le laisser supposer la </text:span><text:span text:style-name="T150">dose absorbée</text:span><text:span text:style-name="T149">.</text:span></text:p>
              </text:list-item>
              <text:list-item>
                <text:p text:style-name="P46"><text:span text:style-name="T149">À cela vient s'ajouter une autre découverte scientifique. L'uranium se fixe fortement sur l'ADN et, en raison de son numéro atomique élevé, absorbe le rayonnement naturel environ 500 000 fois plus efficacement que l'eau qui est le composant principal de l'organisme et le disperse, dans les tissus locaux, sous forme de photoélectrons. Il émet donc une certaine radioactivité et concentre le rayonnement gamma naturel externe sur l'ADN5. À l'heure actuelle, le modèle de risque ne tient pas compte de ces faits. Tout cela résout l'énigme et répond à la question implicite de Sherlock Holmes. L'uranium est dangereux car il pénètre </text:span><text:span text:style-name="T151">dans l'organisme et provoque une ionisation et des altérations </text:span><text:span text:style-name="T149">génétiques importantes de l'ADN.</text:span></text:p>
              </text:list-item>
            </text:list>
          </draw:text-box>
        </draw:frame>
        <presentation:notes draw:style-name="dp2">
          <draw:custom-shape draw:style-name="gr1" draw:text-style-name="P2" draw:layer="layout" svg:width="13.502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72" draw:style-name="dp1" draw:master-page-name="Standard" presentation:presentation-page-layout-name="AL1T1">
        <draw:frame presentation:style-name="pr61" draw:text-style-name="P2" draw:layer="layout" svg:width="22.516cm" svg:height="1.5cm" svg:x="3.484cm" svg:y="1cm" presentation:class="title" presentation:user-transformed="true">
          <draw:text-box>
            <text:list text:style-name="L1">
              <text:list-header>
                <text:p text:style-name="P147"><text:span text:style-name="T7">DIFFICULTÉS DE MESURES SUR LE TERRAIN</text:span></text:p>
              </text:list-header>
            </text:list>
          </draw:text-box>
        </draw:frame>
        <draw:frame presentation:style-name="pr62" draw:text-style-name="P2" draw:layer="layout" svg:width="23.711cm" svg:height="16.749cm" svg:x="2.288cm" svg:y="2.756cm" presentation:class="outline" presentation:user-transformed="true">
          <draw:text-box>
            <text:list text:style-name="L2">
              <text:list-item>
                <text:p text:style-name="P46"><text:span text:style-name="T149">De nombreuses idées fausses circulent sur la radioactivité de l'uranium appauvri et ceux qui cherchaient des preuves de son utilisation ont souvent fait des erreurs et conclu à tort qu'il n'avait pas été employé. L'uranium appauvri, un sous-produit du cycle du combustible nucléaire, contient moins d'uranium 235, un isotope fissile, que l'uranium naturel. Dans la nature, le rapport atomique est de 137,88 atomes d'uranium 238 pour un atome d'uranium 235. Tout rapport supérieur est le signe d'uranium appauvri. Lorsqu'un échantillon a un rapport isotopique qui diffère d'une ou deux unités de celui de 137,88 de l'uranium naturel, cela signifie qu'il vient d'une source créée par l'homme. Un échantillon d'urine ayant un rapport de 140 ou plus contient de l'uranium appauvri ; un rapport de 136 ou moins signale de l'uranium enrichi (et l'uranium enrichi est de plus en présent dans l'environnement, pour des raisons qui ne sont pas encore totalement claires). Les balles (pénétrateurs) que j'ai vues en Iraq traîner à la frontière avec le Koweït avaient un rapport </text:span><text:span text:style-name="T150">de plus de 400</text:span><text:span text:style-name="T149">. Les poussières que j'ai trouvées au Kosovo avec un détecteur à scintillation contenaient de l'uranium appauvri comme en témoignait le rapport isotopique compris entre 300 et 500. C'est ce rapport qui définit l'uranium appauvri.</text:span></text:p>
              </text:list-item>
              <text:list-item>
                <text:p text:style-name="P46"><text:span text:style-name="T149">Pour détecter de l'uranium appauvri ou de l'uranium utilisé dans des armes, il faut connaître la nature de la matière. Les études </text:span><text:span text:style-name="T150">doivent employer l'équipement approprié</text:span><text:span text:style-name="T149">. L'uranium est un faible émetteur gamma, les compteurs Geiger classiques ne sont donc pas adaptés. Les premières études menées au Kosovo avaient conclu à l'absence de contamination à l'uranium car les instruments utilisés étaient inadaptés16. L'instrument idéal est un compteur à scintillation sensible sur de grandes zones capable de détecter les émissions bêta de deux produits de filiation générés par la désintégration de l'uranium 238, le thorium 234 et le protactinium 234m. Le détecteur est passé doucement 20 cm au dessus du sol, qui doit être sec, car l'eau absorbe considérablement les émissions bêta qui ne parviennent pas au détecteur. Les poussières d'uranium appauvri emportées par le vent et déposées par les pluies sont retrouvées dans des flaques asséchées ou sous une couche de neige fondue ayant séché. Lorsqu'on obtient des relevés deux à trois fois supérieurs au niveau du rayonnement naturel, des échantillons doivent être prélevés avec soin pour être analysés en laboratoire.</text:span></text:p>
              </text:list-item>
            </text:list>
            <text:list text:style-name="L3">
              <text:list-header>
                <text:p text:style-name="P31"><text:span text:style-name="T149"/></text:p>
              </text:list-header>
            </text:list>
          </draw:text-box>
        </draw:frame>
        <presentation:notes draw:style-name="dp2">
          <draw:custom-shape draw:style-name="gr1" draw:text-style-name="P2" draw:layer="layout" svg:width="13.502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73" draw:style-name="dp1" draw:master-page-name="Standard" presentation:presentation-page-layout-name="AL1T1">
        <draw:frame presentation:style-name="pr4" draw:text-style-name="P2" draw:layer="layout" svg:width="22.511cm" svg:height="3.379cm" svg:x="3.408cm" svg:y="1.79cm" presentation:class="title" presentation:user-transformed="true">
          <draw:text-box>
            <text:list text:style-name="L1">
              <text:list-header>
                <text:p text:style-name="P148"><text:span text:style-name="T7">DIFFICULTÉS ÉGALEMENT EN LABORATOIRE</text:span></text:p>
              </text:list-header>
            </text:list>
          </draw:text-box>
        </draw:frame>
        <draw:frame presentation:style-name="pr63" draw:text-style-name="P2" draw:layer="layout" svg:width="23.707cm" svg:height="11.955cm" svg:x="2.499cm" svg:y="5.001cm" presentation:class="outline" presentation:user-transformed="true">
          <draw:text-box>
            <text:list text:style-name="L2">
              <text:list-item>
                <text:p text:style-name="P149"><text:span text:style-name="T152">Le choix de la méthode du laboratoire </text:span><text:span text:style-name="T153">est important. Un certain nombre e laboratoires ont tenté </text:span><text:span text:style-name="T154">d'établir la présence ou l'absence d'uranium appauvri en utilisant la spectroscopie gamma des isotopes de filiation de l'uranium 238. Cette méthode ne donne pas des résultats corrects pour les échantillons de l'environnement à cause des différences de solubilité entre l'uranium et le thorium utilisé pour signaler l'uranium 238. Pour des raisons techniques similaires, le rapport entre l'uranium 234 et l'uranium 238 ne peut être utilisé. Le rapport entre l'uranium 238 et l'uranium 235 doit être mesuré directement. Les seules méthodes qui donnent de vraies valeurs sont la séparation chimique et la spectrométrie alpha ou la spectrométrie de masse de haute résolution. Pour les analyses d'urine, seule la spectrométrie de masse est suffisamment sensible pour distinguer les rapports isotopiques sur de faibles niveaux de contamination.</text:span></text:p>
              </text:list-item>
              <text:list-item>
                <text:p text:style-name="P42"><text:span text:style-name="T155">Les échantillons devraient, dans tous les cas, être divisés et codés séparément puis envoyés à des laboratoires différents pour que les évaluations soient vraiment réalisées en double aveugle. C'est le protocole qui fut établi très tôt par le DUOB pour les analyses d'urine des vétérans de la guerre du Golfe ; la plupart des échantillons prélevés dans le cadre de ce projet furent analysés en aveugle par deux laboratoires différents. Ils obtenaient généralement les mêmes résultats ; dans le cas contraire, une nouvelle analyse était effectuée.</text:span></text:p>
              </text:list-item>
            </text:list>
            <text:list text:style-name="L3">
              <text:list-header>
                <text:p text:style-name="P40"><text:span text:style-name="T155"/></text:p>
              </text:list-header>
            </text:list>
            <text:list text:style-name="L2">
              <text:list-item>
                <text:p text:style-name="P42"><text:span text:style-name="T155">(...)</text:span></text:p>
              </text:list-item>
              <text:list-item>
                <text:p text:style-name="P42"><text:span text:style-name="T155">Comment faire la distinction entre l'uranium appauvri et les résidus ou retombées radioactives de telles armes à l'uranium ? Ce n'est, de toute évidence, pas par la signature isotopique ; les poussières sont peut-être le signe caractéristique. Si des niveaux anormaux d'uranium sont trouvés dans les filtres </text:span><text:span text:style-name="T156">trois • 2008 les armes à l'uranium </text:span><text:span text:style-name="T155">34 ou échantillons de sol, la matière doit être extraite (sur la base de </text:span><text:span text:style-name="T157">son rapport masse/densité très élevé) </text:span><text:span text:style-name="T155">et étudiée avec la fluorescence X et un microscope électronique à balayage pour déterminer qu'il s'agit d'uranium</text:span></text:p>
              </text:list-item>
            </text:list>
            <text:list text:style-name="L3">
              <text:list-header>
                <text:p text:style-name="P150"><text:span text:style-name="T155"/></text:p>
                <text:p text:style-name="P150"><text:span text:style-name="T155"><text:s/></text:span></text:p>
              </text:list-header>
            </text:list>
            <text:list text:style-name="L4">
              <text:list-header>
                <text:p text:style-name="P44"><text:span text:style-name="T158"><text:a xlink:href="../../../../../../../../C:/Users/PC/09%20HP/Asso/C/Présent%20ICR%20Solerieux%20lecteur%20E/Doc/Ceri/ChrisBusby-art2751.pdf">C:\Users\PC\09 HP\Asso\C\Présent ICR Solerieux lecteur E\Doc\Ceri\ChrisBusby-art2751.pdf</text:a></text:span></text:p>
              </text:list-header>
            </text:list>
          </draw:text-box>
        </draw:frame>
        <presentation:notes draw:style-name="dp2">
          <draw:custom-shape draw:style-name="gr1" draw:text-style-name="P2" draw:layer="layout" svg:width="13.498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draw:page draw:name="page74" draw:style-name="dp1" draw:master-page-name="Standard" presentation:presentation-page-layout-name="AL1T1">
        <draw:frame presentation:style-name="pr38" draw:text-style-name="P2" draw:layer="layout" svg:width="22.564cm" svg:height="2.713cm" svg:x="3.409cm" svg:y="1.79cm" presentation:class="title" presentation:user-transformed="true">
          <draw:text-box>
            <text:list text:style-name="L1">
              <text:list-header>
                <text:p text:style-name="P140"><text:span text:style-name="T159">CONCLUSIONS</text:span></text:p>
              </text:list-header>
            </text:list>
          </draw:text-box>
        </draw:frame>
        <draw:frame presentation:style-name="pr42" draw:text-style-name="P2" draw:layer="layout" svg:width="23.76cm" svg:height="11.611cm" svg:x="2.002cm" svg:y="5.001cm" presentation:class="outline" presentation:user-transformed="true">
          <draw:text-box>
            <text:list text:style-name="L2">
              <text:list-item>
                <text:p text:style-name="P29"><text:span text:style-name="T102">Les <text:s/>conclusions sont simples :</text:span></text:p>
              </text:list-item>
            </text:list>
            <text:list text:style-name="L3">
              <text:list-header>
                <text:p text:style-name="P30"><text:span text:style-name="T102"/></text:p>
              </text:list-header>
            </text:list>
            <text:list text:style-name="L2">
              <text:list-item>
                <text:p text:style-name="P29"><text:span text:style-name="T102">Une étude scientifique et technique s'impose avec des experts institutionnels comme ceux de l'Inspection Générale de l'Environnement et des experts indépendants, de préférence en deux commissions contradictoires</text:span></text:p>
              </text:list-item>
            </text:list>
            <text:list text:style-name="L3">
              <text:list-header>
                <text:p text:style-name="P30"><text:span text:style-name="T102"/></text:p>
              </text:list-header>
            </text:list>
            <text:list text:style-name="L2">
              <text:list-item>
                <text:p text:style-name="P29"><text:span text:style-name="T102">Définition du statut réel de l'installation : Installation Classée RadioActive par ex</text:span></text:p>
              </text:list-item>
            </text:list>
            <text:list text:style-name="L3">
              <text:list-header>
                <text:p text:style-name="P30"><text:span text:style-name="T102"/></text:p>
              </text:list-header>
            </text:list>
            <text:list text:style-name="L2">
              <text:list-item>
                <text:p text:style-name="P29"><text:span text:style-name="T102">En tirer toutes les conséquences de droit : assurer sa sécurité ou son démantèlement</text:span></text:p>
              </text:list-item>
            </text:list>
            <text:list text:style-name="L3">
              <text:list-header>
                <text:p text:style-name="P30"><text:span text:style-name="T102"/></text:p>
              </text:list-header>
            </text:list>
            <text:list text:style-name="L2">
              <text:list-item>
                <text:p text:style-name="P29"><text:span text:style-name="T102">En tirer les conséquences de droit pour des installations identiques</text:span></text:p>
              </text:list-item>
            </text:list>
          </draw:text-box>
        </draw:frame>
        <presentation:notes draw:style-name="dp2">
          <draw:custom-shape draw:style-name="gr1" draw:text-style-name="P2" draw:layer="layout" svg:width="13.551cm" svg:height="10.279cm" svg:x="3.647cm" svg:y="2.853cm">
            <text:p/>
            <draw:enhanced-geometry svg:viewBox="0 0 21600 21600" draw:type="mso-spt202" draw:enhanced-path="M 0 0 L 21600 0 21600 21600 0 21600 0 0 Z N"/>
          </draw:custom-shape>
          <draw:frame presentation:style-name="pr3" draw:layer="layout" svg:width="14.296cm" svg:height="11.317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46%"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46%"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46%"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Times"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46%"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Times"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46%"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Times"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46%"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Times"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46%"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Times"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46%"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Times"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46%"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Times"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46%"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Times"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46%"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Times"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46%"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46%"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Times New Roman', Times" style:font-family-generic="roman"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8.002cm" svg:height="20.999cm" svg:x="0cm" svg:y="0cm">
        <draw:image xlink:href="Pictures/100000000000012C000000E11D98B177.png" xlink:type="simple" xlink:show="embed" xlink:actuate="onLoad">
          <text:p/>
        </draw:image>
      </draw:frame>
      <draw:frame presentation:style-name="Standard-title" draw:layer="backgroundobjects" svg:width="22.494cm" svg:height="3.617cm" svg:x="3.409cm" svg:y="1.667cm" presentation:class="title" presentation:placeholder="true">
        <draw:text-box/>
      </draw:frame>
      <draw:frame presentation:style-name="Standard-outline1" draw:layer="backgroundobjects" svg:width="23.689cm" svg:height="11.85cm" svg:x="2.058cm" svg:y="7.068cm" presentation:class="outline" presentation:placeholder="true">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48cm" svg:height="10.267cm" svg:x="3.647cm" svg:y="2.853cm" presentation:class="page"/>
        <draw:frame presentation:style-name="Standard-notes" draw:layer="backgroundobjects" svg:width="14.292cm" svg:height="11.312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escription>Arrière-plan gris et couleurs froides</dc:description>
    <meta:editing-duration>P23DT22H11M8S</meta:editing-duration>
    <dc:date>2015-07-31T11:57:15.38</dc:date>
    <dc:creator>Yves Renaud</dc:creator>
    <meta:generator>OpenOffice/4.1.1$Win32 OpenOffice.org_project/411m6$Build-9775</meta:generator>
    <meta:document-statistic meta:object-count="362"/>
  </office:meta>
</office:document-meta>
</file>